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5" style:parent-style-name="Akapitzlistą" style:list-style-name="WWNum6" style:family="paragraph"/>
    <style:style style:name="P6" style:parent-style-name="Akapitzlistą" style:list-style-name="WWNum6" style:family="paragraph">
      <style:paragraph-properties fo:margin-bottom="0in" fo:line-height="100%"/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  <style:style style:name="P8" style:parent-style-name="Akapitzlistą" style:list-style-name="WWNum6" style:family="paragraph">
      <style:paragraph-properties fo:margin-bottom="0in" fo:line-height="100%"/>
    </style:style>
    <style:style style:name="T9" style:parent-style-name="Domyślnaczcionkaakapitu" style:family="text">
      <style:text-properties style:font-name="Arial" style:font-name-complex="Arial" fo:font-size="10pt" style:font-size-asian="10pt"/>
    </style:style>
    <style:style style:name="P10" style:parent-style-name="Akapitzlistą" style:list-style-name="WWNum6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Arial" style:font-name-complex="Arial" fo:font-size="10pt" style:font-size-asian="10pt"/>
    </style:style>
    <style:style style:name="P12" style:parent-style-name="Akapitzlistą" style:list-style-name="WWNum6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Arial" style:font-name-complex="Arial" fo:font-size="10pt" style:font-size-asian="10pt"/>
    </style:style>
    <style:style style:name="P14" style:parent-style-name="Akapitzlistą" style:list-style-name="WWNum6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Arial" style:font-name-complex="Arial" fo:font-size="10pt" style:font-size-asian="10pt"/>
    </style:style>
    <style:style style:name="P16" style:parent-style-name="Akapitzlistą" style:list-style-name="WWNum6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Arial" style:font-name-complex="Arial" fo:font-size="10pt" style:font-size-asian="10pt"/>
    </style:style>
    <style:style style:name="P18" style:parent-style-name="Akapitzlistą" style:list-style-name="WWNum6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Arial" style:font-name-complex="Arial" fo:font-size="10pt" style:font-size-asian="10pt"/>
    </style:style>
    <style:style style:name="P20" style:parent-style-name="Akapitzlistą" style:list-style-name="WWNum6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Arial" style:font-name-complex="Arial" fo:font-size="10pt" style:font-size-asian="10pt"/>
    </style:style>
    <style:style style:name="P22" style:parent-style-name="Akapitzlistą" style:list-style-name="WWNum6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Arial" style:font-name-complex="Arial" fo:font-size="10pt" style:font-size-asian="10pt"/>
    </style:style>
    <style:style style:name="P24" style:parent-style-name="Akapitzlistą" style:list-style-name="WWNum6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Arial" style:font-name-complex="Arial" fo:font-size="10pt" style:font-size-asian="10pt"/>
    </style:style>
    <style:style style:name="P26" style:parent-style-name="Akapitzlistą" style:family="paragraph">
      <style:paragraph-properties fo:margin-bottom="0in" fo:line-height="100%" fo:margin-left="1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0pt" style:font-size-asian="10pt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Arial" style:font-name-complex="Arial" fo:font-size="10pt" style:font-size-asian="10pt"/>
    </style:style>
    <style:style style:name="T32" style:parent-style-name="Domyślnaczcionkaakapitu" style:family="text">
      <style:text-properties style:font-name="Arial" style:font-name-complex="Arial" fo:font-size="10pt" style:font-size-asian="10pt"/>
    </style:style>
    <style:style style:name="T33" style:parent-style-name="Domyślnaczcionkaakapitu" style:family="text">
      <style:text-properties style:font-name="Arial" style:font-name-complex="Arial" fo:font-size="10pt" style:font-size-asian="10pt"/>
    </style:style>
    <style:style style:name="T34" style:parent-style-name="Domyślnaczcionkaakapitu" style:family="text">
      <style:text-properties style:font-name="Arial" style:font-name-complex="Arial" fo:font-size="10pt" style:font-size-asian="10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Arial" style:font-name-complex="Arial" fo:font-size="10pt" style:font-size-asian="10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Arial" style:font-name-complex="Arial" fo:font-size="10pt" style:font-size-asian="10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4" style:parent-style-name="Domyślnaczcionkaakapitu" style:family="text">
      <style:text-properties style:font-name="Arial" style:font-name-complex="Arial" fo:font-size="10pt" style:font-size-asian="10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Arial" style:font-name-complex="Arial" fo:font-size="10pt" style:font-size-asian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Arial" style:font-name-complex="Arial" fo:font-size="10pt" style:font-size-asian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Arial" style:font-name-complex="Arial" fo:font-size="10pt" style:font-size-asian="10pt"/>
    </style:style>
    <style:style style:name="T52" style:parent-style-name="Domyślnaczcionkaakapitu" style:family="text">
      <style:text-properties style:font-name="Arial" style:font-name-complex="Arial" fo:font-size="10pt" style:font-size-asian="10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Arial" style:font-name-complex="Arial" fo:font-size="10pt" style:font-size-asian="10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Arial" style:font-name-complex="Arial" fo:font-size="10pt" style:font-size-asian="10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Domyślnaczcionkaakapitu" style:family="text">
      <style:text-properties style:font-name="Arial" style:font-name-complex="Arial" fo:font-size="10pt" style:font-size-asian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Arial" style:font-name-complex="Arial" fo:font-size="10pt" style:font-size-asian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Arial" style:font-name-complex="Arial" fo:font-size="10pt" style:font-size-asian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Arial" style:font-name-complex="Arial" fo:font-size="10pt" style:font-size-asian="10pt"/>
    </style:style>
    <style:style style:name="T66" style:parent-style-name="Domyślnaczcionkaakapitu" style:family="text">
      <style:text-properties style:font-name="Arial" style:font-name-complex="Arial" fo:font-size="10pt" style:font-size-asian="10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Domyślnaczcionkaakapitu" style:family="text">
      <style:text-properties style:font-name="Arial" style:font-name-complex="Arial" fo:font-size="10pt" style:font-size-asian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Arial" style:font-name-complex="Arial" fo:font-size="10pt" style:font-size-asian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Arial" style:font-name-complex="Arial" fo:font-size="10pt" style:font-size-asian="10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6" style:parent-style-name="Domyślnaczcionkaakapitu" style:family="text">
      <style:text-properties style:font-name="Arial" style:font-name-complex="Arial" fo:font-size="10pt" style:font-size-asian="10pt"/>
    </style:style>
    <style:style style:name="P77" style:parent-style-name="Standard" style:family="paragraph">
      <style:paragraph-properties fo:margin-bottom="0in"/>
    </style:style>
    <style:style style:name="T78" style:parent-style-name="Domyślnaczcionkaakapitu" style:family="text">
      <style:text-properties style:font-name="Arial" style:font-name-complex="Arial" fo:font-size="10pt" style:font-size-asian="10pt"/>
    </style:style>
    <style:style style:name="P79" style:parent-style-name="Standard" style:family="paragraph">
      <style:paragraph-properties fo:margin-bottom="0in"/>
    </style:style>
    <style:style style:name="T80" style:parent-style-name="Domyślnaczcionkaakapitu" style:family="text">
      <style:text-properties style:font-name="Arial" style:font-name-complex="Arial" fo:font-size="10pt" style:font-size-asian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Arial" style:font-name-complex="Arial" fo:font-size="10pt" style:font-size-asian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84" style:parent-style-name="Standard" style:family="paragraph">
      <style:paragraph-properties fo:margin-bottom="0in"/>
    </style:style>
    <style:style style:name="T85" style:parent-style-name="Domyślnaczcionkaakapitu" style:family="text">
      <style:text-properties style:font-name="Arial" style:font-name-complex="Arial" fo:font-size="10pt" style:font-size-asian="10pt"/>
    </style:style>
    <style:style style:name="P86" style:parent-style-name="Standard" style:family="paragraph">
      <style:paragraph-properties fo:margin-bottom="0in"/>
      <style:text-properties style:font-name="Arial" style:font-name-complex="Arial" fo:font-size="10pt" style:font-size-asian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Arial" style:font-name-complex="Arial" fo:font-size="10pt" style:font-size-asian="10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Arial" style:font-name-complex="Arial" fo:font-size="10pt" style:font-size-asian="10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Arial" style:font-name-complex="Arial" fo:font-size="10pt" style:font-size-asian="10pt"/>
    </style:style>
    <style:style style:name="T94" style:parent-style-name="Domyślnaczcionkaakapitu" style:family="text">
      <style:text-properties style:font-name="Arial" style:font-name-complex="Arial" fo:font-size="10pt" style:font-size-asian="10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Arial" style:font-name-complex="Arial" fo:font-size="10pt" style:font-size-asian="10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Arial" style:font-name-complex="Arial" fo:font-size="10pt" style:font-size-asian="10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Arial" style:font-name-complex="Arial" fo:font-size="10pt" style:font-size-asian="10pt"/>
    </style:style>
    <style:style style:name="T102" style:parent-style-name="Domyślnaczcionkaakapitu" style:family="text">
      <style:text-properties style:font-name="Arial" style:font-name-complex="Arial" fo:font-size="10pt" style:font-size-asian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Arial" style:font-name-complex="Arial" fo:font-size="10pt" style:font-size-asian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Arial" style:font-name-complex="Arial" fo:font-size="10pt" style:font-size-asian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Arial" style:font-name-complex="Arial" fo:font-size="10pt" style:font-size-asian="10pt"/>
    </style:style>
    <style:style style:name="T109" style:parent-style-name="Domyślnaczcionkaakapitu" style:family="text">
      <style:text-properties style:font-name="Arial" style:font-name-complex="Arial" fo:font-size="10pt" style:font-size-asian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Domyślnaczcionkaakapitu" style:family="text">
      <style:text-properties style:font-name="Arial" style:font-name-complex="Arial" fo:font-size="10pt" style:font-size-asian="10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Arial" style:font-name-complex="Arial" fo:font-size="10pt" style:font-size-asian="10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Arial" style:font-name-complex="Arial" fo:font-size="10pt" style:font-size-asian="10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19" style:parent-style-name="Domyślnaczcionkaakapitu" style:family="text">
      <style:text-properties style:font-name="Arial" style:font-name-complex="Arial" fo:font-size="10pt" style:font-size-asian="10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Arial" style:font-name-complex="Arial" fo:font-size="10pt" style:font-size-asian="10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27" style:parent-style-name="Domyślnaczcionkaakapitu" style:family="text">
      <style:text-properties style:font-name="Arial" style:font-name-complex="Arial" fo:font-size="10pt" style:font-size-asian="10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Arial" style:font-name-complex="Arial" fo:font-size="10pt" style:font-size-asian="10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Arial" style:font-name-complex="Arial" fo:font-size="10pt" style:font-size-asian="10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Arial" style:font-name-complex="Arial" fo:font-size="10pt" style:font-size-asian="10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35" style:parent-style-name="Domyślnaczcionkaakapitu" style:family="text">
      <style:text-properties style:font-name="Arial" style:font-name-complex="Arial" fo:font-size="10pt" style:font-size-asian="10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Arial" style:font-name-complex="Arial" fo:font-size="10pt" style:font-size-asian="10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Arial" style:font-name-complex="Arial" fo:font-size="10pt" style:font-size-asian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Arial" style:font-name-complex="Arial" fo:font-size="10pt" style:font-size-asian="10pt"/>
    </style:style>
    <style:style style:name="T142" style:parent-style-name="Domyślnaczcionkaakapitu" style:family="text">
      <style:text-properties style:font-name="Arial" style:font-name-complex="Arial" fo:font-size="10pt" style:font-size-asian="10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46" style:parent-style-name="Domyślnaczcionkaakapitu" style:family="text">
      <style:text-properties style:font-name="Arial" style:font-name-complex="Arial" fo:font-size="10pt" style:font-size-asian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Arial" style:font-name-complex="Arial" fo:font-size="10pt" style:font-size-asian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Arial" style:font-name-complex="Arial" fo:font-size="10pt" style:font-size-asian="10pt"/>
    </style:style>
    <style:style style:name="T151" style:parent-style-name="Domyślnaczcionkaakapitu" style:family="text">
      <style:text-properties style:font-name="Arial" style:font-name-complex="Arial" fo:font-size="10pt" style:font-size-asian="10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5" style:parent-style-name="Domyślnaczcionkaakapitu" style:family="text">
      <style:text-properties style:font-name="Arial" style:font-name-complex="Arial" fo:font-size="10pt" style:font-size-asian="10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Arial" style:font-name-complex="Arial" fo:font-size="10pt" style:font-size-asian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Arial" style:font-name-complex="Arial" fo:font-size="10pt" style:font-size-asian="10pt"/>
    </style:style>
    <style:style style:name="T160" style:parent-style-name="Domyślnaczcionkaakapitu" style:family="text">
      <style:text-properties style:font-name="Arial" style:font-name-complex="Arial" fo:font-size="10pt" style:font-size-asian="10pt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Arial" style:font-name-complex="Arial" fo:font-size="10pt" style:font-size-asian="10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Arial" style:font-name-complex="Arial" fo:font-size="10pt" style:font-size-asian="10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Arial" style:font-name-complex="Arial" fo:font-size="10pt" style:font-size-asian="10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69" style:parent-style-name="Domyślnaczcionkaakapitu" style:family="text">
      <style:text-properties style:font-name="Arial" style:font-name-complex="Arial" fo:font-size="10pt" style:font-size-asian="10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Arial" style:font-name-complex="Arial" fo:font-size="10pt" style:font-size-asian="10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Arial" style:font-name-complex="Arial" fo:font-size="10pt" style:font-size-asian="10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Arial" style:font-name-complex="Arial" fo:font-size="10pt" style:font-size-asian="10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Arial" style:font-name-complex="Arial" fo:font-size="10pt" style:font-size-asian="10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Arial" style:font-name-complex="Arial" fo:font-size="10pt" style:font-size-asian="10pt"/>
    </style:style>
    <style:style style:name="P183" style:parent-style-name="Standard" style:family="paragraph">
      <style:text-properties style:font-name="Arial" style:font-name-complex="Arial" fo:font-size="10pt" style:font-size-asian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Arial" style:font-name-complex="Arial" fo:font-size="10pt" style:font-size-asian="10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Arial" style:font-name-complex="Arial" fo:font-size="10pt" style:font-size-asian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Arial" style:font-name-complex="Arial" fo:font-size="10pt" style:font-size-asian="10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Arial" style:font-name-complex="Arial" fo:font-size="10pt" style:font-size-asian="10pt"/>
    </style:style>
    <style:style style:name="T192" style:parent-style-name="Domyślnaczcionkaakapitu" style:family="text">
      <style:text-properties style:font-name="Arial" style:font-name-complex="Arial" fo:font-size="10pt" style:font-size-asian="10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Arial" style:font-name-complex="Arial" fo:font-size="10pt" style:font-size-asian="10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Arial" style:font-name-complex="Arial" fo:font-size="10pt" style:font-size-asian="10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Arial" style:font-name-complex="Arial" fo:font-size="10pt" style:font-size-asian="10pt"/>
    </style:style>
    <style:style style:name="T200" style:parent-style-name="Domyślnaczcionkaakapitu" style:family="text">
      <style:text-properties style:font-name="Arial" style:font-name-complex="Arial" fo:font-size="10pt" style:font-size-asian="10pt"/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04" style:parent-style-name="Domyślnaczcionkaakapitu" style:family="text">
      <style:text-properties style:font-name="Arial" style:font-name-complex="Arial" fo:font-size="10pt" style:font-size-asian="10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Arial" style:font-name-complex="Arial" fo:font-size="10pt" style:font-size-asian="10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Arial" style:font-name-complex="Arial" fo:font-size="10pt" style:font-size-asian="10pt"/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10" style:parent-style-name="Domyślnaczcionkaakapitu" style:family="text">
      <style:text-properties style:font-name="Arial" style:font-name-complex="Arial" fo:font-size="10pt" style:font-size-asian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Arial" style:font-name-complex="Arial" fo:font-size="10pt" style:font-size-asian="10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Arial" style:font-name-complex="Arial" fo:font-size="10pt" style:font-size-asian="10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Arial" style:font-name-complex="Arial" fo:font-size="10pt" style:font-size-asian="10pt"/>
    </style:style>
    <style:style style:name="T217" style:parent-style-name="Domyślnaczcionkaakapitu" style:family="text">
      <style:text-properties style:font-name="Arial" style:font-name-complex="Arial" fo:font-size="10pt" style:font-size-asian="10pt"/>
    </style:style>
    <style:style style:name="T21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21" style:parent-style-name="Domyślnaczcionkaakapitu" style:family="text">
      <style:text-properties style:font-name="Arial" style:font-name-complex="Arial" fo:font-size="10pt" style:font-size-asian="10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Arial" style:font-name-complex="Arial" fo:font-size="10pt" style:font-size-asian="10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Arial" style:font-name-complex="Arial" fo:font-size="10pt" style:font-size-asian="10pt"/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Arial" style:font-name-complex="Arial" fo:font-size="10pt" style:font-size-asian="10pt"/>
    </style:style>
    <style:style style:name="T229" style:parent-style-name="Domyślnaczcionkaakapitu" style:family="text">
      <style:text-properties style:font-name="Arial" style:font-name-complex="Arial" fo:font-size="10pt" style:font-size-asian="10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Arial" style:font-name-complex="Arial" fo:font-size="10pt" style:font-size-asian="10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Arial" style:font-name-complex="Arial" fo:font-size="10pt" style:font-size-asian="10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Arial" style:font-name-complex="Arial" fo:font-size="10pt" style:font-size-asian="10pt"/>
    </style:style>
    <style:style style:name="T236" style:parent-style-name="Domyślnaczcionkaakapitu" style:family="text">
      <style:text-properties style:font-name="Arial" style:font-name-complex="Arial" fo:font-size="10pt" style:font-size-asian="10pt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Arial" style:font-name-complex="Arial" fo:font-size="10pt" style:font-size-asian="10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Arial" style:font-name-complex="Arial" fo:font-size="10pt" style:font-size-asian="10pt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Arial" style:font-name-complex="Arial" fo:font-size="10pt" style:font-size-asian="10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Arial" style:font-name-complex="Arial" fo:font-size="10pt" style:font-size-asian="10pt"/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47" style:parent-style-name="Domyślnaczcionkaakapitu" style:family="text">
      <style:text-properties style:font-name="Arial" style:font-name-complex="Arial" fo:font-size="10pt" style:font-size-asian="10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Arial" style:font-name-complex="Arial" fo:font-size="10pt" style:font-size-asian="10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Arial" style:font-name-complex="Arial" fo:font-size="10pt" style:font-size-asian="10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Arial" style:font-name-complex="Arial" fo:font-size="10pt" style:font-size-asian="10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Arial" style:font-name-complex="Arial" fo:font-size="10pt" style:font-size-asian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57" style:parent-style-name="Domyślnaczcionkaakapitu" style:family="text">
      <style:text-properties style:font-name="Arial" style:font-name-complex="Arial" fo:font-size="10pt" style:font-size-asian="10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Arial" style:font-name-complex="Arial" fo:font-size="10pt" style:font-size-asian="10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Arial" style:font-name-complex="Arial" fo:font-size="10pt" style:font-size-asian="10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Arial" style:font-name-complex="Arial" fo:font-size="10pt" style:font-size-asian="10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65" style:parent-style-name="Domyślnaczcionkaakapitu" style:family="text">
      <style:text-properties style:font-name="Arial" style:font-name-complex="Arial" fo:font-size="10pt" style:font-size-asian="10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Arial" style:font-name-complex="Arial" fo:font-size="10pt" style:font-size-asian="10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Arial" style:font-name-complex="Arial" fo:font-size="10pt" style:font-size-asian="10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Arial" style:font-name-complex="Arial" fo:font-size="10pt" style:font-size-asian="10pt"/>
    </style:style>
    <style:style style:name="T272" style:parent-style-name="Domyślnaczcionkaakapitu" style:family="text">
      <style:text-properties style:font-name="Arial" style:font-name-complex="Arial" fo:font-size="10pt" style:font-size-asian="10pt"/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76" style:parent-style-name="Domyślnaczcionkaakapitu" style:family="text">
      <style:text-properties style:font-name="Arial" style:font-name-complex="Arial" fo:font-size="10pt" style:font-size-asian="10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Arial" style:font-name-complex="Arial" fo:font-size="10pt" style:font-size-asian="10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Arial" style:font-name-complex="Arial" fo:font-size="10pt" style:font-size-asian="10pt"/>
    </style:style>
    <style:style style:name="T281" style:parent-style-name="Domyślnaczcionkaakapitu" style:family="text">
      <style:text-properties style:font-name="Arial" style:font-name-complex="Arial" fo:font-size="10pt" style:font-size-asian="10pt"/>
    </style:style>
    <style:style style:name="T28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85" style:parent-style-name="Domyślnaczcionkaakapitu" style:family="text">
      <style:text-properties style:font-name="Arial" style:font-name-complex="Arial" fo:font-size="10pt" style:font-size-asian="10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Arial" style:font-name-complex="Arial" fo:font-size="10pt" style:font-size-asian="10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Arial" style:font-name-complex="Arial" fo:font-size="10pt" style:font-size-asian="10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Arial" style:font-name-complex="Arial" fo:font-size="10pt" style:font-size-asian="10pt"/>
    </style:style>
    <style:style style:name="T29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93" style:parent-style-name="Domyślnaczcionkaakapitu" style:family="text">
      <style:text-properties style:font-name="Arial" style:font-name-complex="Arial" fo:font-size="10pt" style:font-size-asian="10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Arial" style:font-name-complex="Arial" fo:font-size="10pt" style:font-size-asian="10pt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Arial" style:font-name-complex="Arial" fo:font-size="10pt" style:font-size-asian="10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Arial" style:font-name-complex="Arial" fo:font-size="10pt" style:font-size-asian="10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Arial" style:font-name-complex="Arial" fo:font-size="10pt" style:font-size-asian="10pt"/>
    </style:style>
    <style:style style:name="T302" style:parent-style-name="Domyślnaczcionkaakapitu" style:family="text">
      <style:text-properties style:font-name="Arial" style:font-name-complex="Arial" fo:font-size="10pt" style:font-size-asian="10pt"/>
    </style:style>
    <style:style style:name="T30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06" style:parent-style-name="Domyślnaczcionkaakapitu" style:family="text">
      <style:text-properties style:font-name="Arial" style:font-name-complex="Arial" fo:font-size="10pt" style:font-size-asian="10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Arial" style:font-name-complex="Arial" fo:font-size="10pt" style:font-size-asian="10pt"/>
    </style:style>
    <style:style style:name="T30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Arial" style:font-name-complex="Arial" fo:font-size="10pt" style:font-size-asian="10pt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Arial" style:font-name-complex="Arial" fo:font-size="10pt" style:font-size-asian="10pt"/>
    </style:style>
    <style:style style:name="T314" style:parent-style-name="Domyślnaczcionkaakapitu" style:family="text">
      <style:text-properties style:font-name="Arial" style:font-name-complex="Arial" fo:font-size="10pt" style:font-size-asian="10pt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Arial" style:font-name-complex="Arial" fo:font-size="10pt" style:font-size-asian="10pt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321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322" style:parent-style-name="Domyślnaczcionkaakapitu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25" style:parent-style-name="Domyślnaczcionkaakapitu" style:family="text">
      <style:text-properties style:font-name="Arial" style:font-name-complex="Arial" fo:font-size="10pt" style:font-size-asian="10pt"/>
    </style:style>
    <style:style style:name="T326" style:parent-style-name="Domyślnaczcionkaakapitu" style:family="text">
      <style:text-properties style:font-name="Arial" style:font-name-complex="Arial" fo:font-size="10pt" style:font-size-asian="10pt"/>
    </style:style>
    <style:style style:name="T32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28" style:parent-style-name="Domyślnaczcionkaakapitu" style:family="text">
      <style:text-properties style:font-name="Arial" style:font-name-complex="Arial" fo:font-size="10pt" style:font-size-asian="10pt"/>
    </style:style>
    <style:style style:name="T329" style:parent-style-name="Domyślnaczcionkaakapitu" style:family="text">
      <style:text-properties style:font-name="Arial" style:font-name-complex="Arial" fo:font-size="10pt" style:font-size-asian="10pt"/>
    </style:style>
    <style:style style:name="T330" style:parent-style-name="Domyślnaczcionkaakapitu" style:family="text">
      <style:text-properties style:font-name="Arial" style:font-name-complex="Arial" fo:color="#FFFFFF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Arial" style:font-name-complex="Arial" fo:font-size="10pt" style:font-size-asian="10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Arial" style:font-name-complex="Arial" fo:font-size="10pt" style:font-size-asian="10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Arial" style:font-name-complex="Arial" fo:font-size="10pt" style:font-size-asian="10pt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38" style:parent-style-name="Domyślnaczcionkaakapitu" style:family="text">
      <style:text-properties style:font-name="Arial" style:font-name-complex="Arial" fo:font-size="10pt" style:font-size-asian="10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Arial" style:font-name-complex="Arial" fo:font-size="10pt" style:font-size-asian="10pt"/>
    </style:style>
    <style:style style:name="T341" style:parent-style-name="Domyślnaczcionkaakapitu" style:family="text">
      <style:text-properties style:font-name="Arial" style:font-name-complex="Arial"/>
    </style:style>
    <style:style style:name="T342" style:parent-style-name="Domyślnaczcionkaakapitu" style:family="text">
      <style:text-properties style:font-name="Arial" style:font-name-complex="Arial"/>
    </style:style>
    <style:style style:name="T343" style:parent-style-name="Domyślnaczcionkaakapitu" style:family="text">
      <style:text-properties style:font-name="Arial" style:font-name-complex="Arial" fo:font-weight="bold" style:font-weight-asian="bold"/>
    </style:style>
    <style:style style:name="T344" style:parent-style-name="Domyślnaczcionkaakapitu" style:family="text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complex="Arial"/>
    </style:style>
    <style:style style:name="T346" style:parent-style-name="Domyślnaczcionkaakapitu" style:family="text">
      <style:text-properties style:font-name="Arial" style:font-name-complex="Arial" style:text-position="super 63.6%"/>
    </style:style>
    <style:style style:name="T347" style:parent-style-name="Domyślnaczcionkaakapitu" style:family="text">
      <style:text-properties style:font-name="Arial" style:font-name-complex="Arial"/>
    </style:style>
    <style:style style:name="P348" style:parent-style-name="Standard" style:family="paragraph">
      <style:paragraph-properties fo:margin-bottom="0in" fo:line-height="100%"/>
      <style:text-properties style:font-name="Arial" style:font-name-complex="Arial" fo:color="#FFFFFF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Arial" style:font-name-complex="Arial" fo:font-size="10pt" style:font-size-asian="10pt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Arial" style:font-name-complex="Arial" fo:font-size="10pt" style:font-size-asian="10pt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Arial" style:font-name-complex="Arial" fo:font-size="10pt" style:font-size-asian="10pt"/>
    </style:style>
    <style:style style:name="T355" style:parent-style-name="Domyślnaczcionkaakapitu" style:family="text">
      <style:text-properties style:font-name="Arial" style:font-name-complex="Arial" fo:font-size="10pt" style:font-size-asian="10pt"/>
    </style:style>
    <style:style style:name="T3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57" style:parent-style-name="Standard" style:family="paragraph">
      <style:paragraph-properties fo:margin-bottom="0in"/>
    </style:style>
    <style:style style:name="T358" style:parent-style-name="Domyślnaczcionkaakapitu" style:family="text">
      <style:text-properties style:font-name="Arial" style:font-name-complex="Arial" fo:font-size="10pt" style:font-size-asian="10pt"/>
    </style:style>
    <style:style style:name="P359" style:parent-style-name="Standard" style:family="paragraph">
      <style:paragraph-properties fo:margin-bottom="0in"/>
    </style:style>
    <style:style style:name="T360" style:parent-style-name="Domyślnaczcionkaakapitu" style:family="text">
      <style:text-properties style:font-name="Arial" style:font-name-complex="Arial" fo:font-size="10pt" style:font-size-asian="10pt"/>
    </style:style>
    <style:style style:name="P361" style:parent-style-name="Standard" style:family="paragraph">
      <style:paragraph-properties fo:margin-bottom="0in"/>
    </style:style>
    <style:style style:name="T36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63" style:parent-style-name="Standard" style:family="paragraph">
      <style:paragraph-properties fo:margin-bottom="0in"/>
    </style:style>
    <style:style style:name="T364" style:parent-style-name="Domyślnaczcionkaakapitu" style:family="text">
      <style:text-properties style:font-name="Arial" style:font-name-complex="Arial" fo:font-size="10pt" style:font-size-asian="10pt"/>
    </style:style>
    <style:style style:name="P365" style:parent-style-name="Standard" style:family="paragraph">
      <style:paragraph-properties fo:margin-bottom="0in"/>
      <style:text-properties style:font-name="Arial" style:font-name-complex="Arial" fo:font-size="10pt" style:font-size-asian="10pt"/>
    </style:style>
    <style:style style:name="P366" style:parent-style-name="Standard" style:family="paragraph">
      <style:paragraph-properties fo:margin-bottom="0in"/>
    </style:style>
    <style:style style:name="T367" style:parent-style-name="Domyślnaczcionkaakapitu" style:family="text">
      <style:text-properties style:font-name="Arial" style:font-name-complex="Arial" fo:font-size="10pt" style:font-size-asian="10pt"/>
    </style:style>
    <style:style style:name="P368" style:parent-style-name="Standard" style:family="paragraph">
      <style:paragraph-properties fo:margin-bottom="0in"/>
    </style:style>
    <style:style style:name="T369" style:parent-style-name="Domyślnaczcionkaakapitu" style:family="text">
      <style:text-properties style:font-name="Arial" style:font-name-complex="Arial" fo:font-size="10pt" style:font-size-asian="10pt"/>
    </style:style>
    <style:style style:name="P370" style:parent-style-name="Standard" style:family="paragraph">
      <style:paragraph-properties fo:margin-bottom="0in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72" style:parent-style-name="Standard" style:family="paragraph">
      <style:paragraph-properties fo:margin-bottom="0in"/>
    </style:style>
    <style:style style:name="T373" style:parent-style-name="Domyślnaczcionkaakapitu" style:family="text">
      <style:text-properties style:font-name="Arial" style:font-name-complex="Arial" fo:font-size="10pt" style:font-size-asian="10pt"/>
    </style:style>
    <style:style style:name="P374" style:parent-style-name="Standard" style:family="paragraph">
      <style:paragraph-properties fo:margin-bottom="0in"/>
      <style:text-properties style:font-name="Arial" style:font-name-complex="Arial" fo:font-size="10pt" style:font-size-asian="10pt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Arial" style:font-name-complex="Arial" fo:font-size="10pt" style:font-size-asian="10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Arial" style:font-name-complex="Arial" fo:font-size="10pt" style:font-size-asian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Arial" style:font-name-complex="Arial" fo:font-size="10pt" style:font-size-asian="10pt"/>
    </style:style>
    <style:style style:name="P38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Arial" style:font-name-complex="Arial" fo:font-size="10pt" style:font-size-asian="10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Arial" style:font-name-complex="Arial" fo:font-size="10pt" style:font-size-asian="10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Arial" style:font-name-complex="Arial" fo:font-size="10pt" style:font-size-asian="10pt"/>
    </style:style>
    <style:style style:name="P39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Arial" style:font-name-complex="Arial" fo:font-size="10pt" style:font-size-asian="10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Arial" style:font-name-complex="Arial" fo:font-size="10pt" style:font-size-asian="10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style:font-name="Arial" style:font-name-complex="Arial" fo:font-size="10pt" style:font-size-asian="10pt"/>
    </style:style>
    <style:style style:name="T401" style:parent-style-name="Domyślnaczcionkaakapitu" style:family="text">
      <style:text-properties style:font-name="Arial" style:font-name-complex="Arial" fo:font-size="10pt" style:font-size-asian="10pt"/>
    </style:style>
    <style:style style:name="P40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Arial" style:font-name-complex="Arial" fo:font-size="10pt" style:font-size-asian="10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Arial" style:font-name-complex="Arial" fo:font-size="10pt" style:font-size-asian="10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omyślnaczcionkaakapitu" style:family="text">
      <style:text-properties style:font-name="Arial" style:font-name-complex="Arial" fo:font-size="10pt" style:font-size-asian="10pt"/>
    </style:style>
    <style:style style:name="P41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omyślnaczcionkaakapitu" style:family="text">
      <style:text-properties style:font-name="Arial" style:font-name-complex="Arial" fo:font-size="10pt" style:font-size-asian="10pt"/>
    </style:style>
    <style:style style:name="T414" style:parent-style-name="Domyślnaczcionkaakapitu" style:family="text">
      <style:text-properties style:font-name="Arial" style:font-name-complex="Arial" fo:font-size="10pt" style:font-size-asian="10pt"/>
    </style:style>
    <style:style style:name="T415" style:parent-style-name="Domyślnaczcionkaakapitu" style:family="text">
      <style:text-properties style:font-name="Arial" style:font-name-complex="Arial" fo:font-size="10pt" style:font-size-asian="10pt"/>
    </style:style>
    <style:style style:name="T41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17" style:parent-style-name="Domyślnaczcionkaakapitu" style:family="text">
      <style:text-properties style:font-name="Arial" style:font-name-complex="Arial" fo:font-size="10pt" style:font-size-asian="10pt"/>
    </style:style>
    <style:style style:name="P41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Arial" style:font-name-complex="Arial" fo:font-size="10pt" style:font-size-asian="10pt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omyślnaczcionkaakapitu" style:family="text">
      <style:text-properties style:font-name="Arial" style:font-name-complex="Arial" fo:font-size="10pt" style:font-size-asian="10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Arial" style:font-name-complex="Arial" fo:font-size="10pt" style:font-size-asian="10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2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omyślnaczcionkaakapitu" style:family="text">
      <style:text-properties style:font-name="Arial" style:font-name-complex="Arial" fo:font-size="10pt" style:font-size-asian="10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Arial" style:font-name-complex="Arial" fo:font-size="10pt" style:font-size-asian="10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Arial" style:font-name-complex="Arial" fo:font-size="10pt" style:font-size-asian="10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43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omyślnaczcionkaakapitu" style:family="text">
      <style:text-properties style:font-name="Arial" style:font-name-complex="Arial" fo:font-size="10pt" style:font-size-asian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omyślnaczcionkaakapitu" style:family="text">
      <style:text-properties style:font-name="Arial" style:font-name-complex="Arial" fo:font-size="10pt" style:font-size-asian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Arial" style:font-name-complex="Arial" fo:font-size="10pt" style:font-size-asian="10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Arial" style:font-name-complex="Arial" fo:font-size="10pt" style:font-size-asian="10pt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44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omyślnaczcionkaakapitu" style:family="text">
      <style:text-properties style:font-name="Arial" style:font-name-complex="Arial" fo:font-size="10pt" style:font-size-asian="10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Arial" style:font-name-complex="Arial" fo:font-size="10pt" style:font-size-asian="10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Arial" style:font-name-complex="Arial" fo:font-size="10pt" style:font-size-asian="10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45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Arial" style:font-name-complex="Arial" fo:font-size="10pt" style:font-size-asian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Arial" style:font-name-complex="Arial" fo:font-size="10pt" style:font-size-asian="10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omyślnaczcionkaakapitu" style:family="text">
      <style:text-properties style:font-name="Arial" style:font-name-complex="Arial" fo:font-size="10pt" style:font-size-asian="10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6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omyślnaczcionkaakapitu" style:family="text">
      <style:text-properties style:font-name="Arial" style:font-name-complex="Arial" fo:font-size="10pt" style:font-size-asian="10pt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Arial" style:font-name-complex="Arial" fo:font-size="10pt" style:font-size-asian="10pt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omyślnaczcionkaakapitu" style:family="text">
      <style:text-properties style:font-name="Arial" style:font-name-complex="Arial" fo:font-size="10pt" style:font-size-asian="10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47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omyślnaczcionkaakapitu" style:family="text">
      <style:text-properties style:font-name="Arial" style:font-name-complex="Arial" fo:font-size="10pt" style:font-size-asian="10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omyślnaczcionkaakapitu" style:family="text">
      <style:text-properties style:font-name="Arial" style:font-name-complex="Arial" fo:font-size="10pt" style:font-size-asian="10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omyślnaczcionkaakapitu" style:family="text">
      <style:text-properties style:font-name="Arial" style:font-name-complex="Arial" fo:font-size="10pt" style:font-size-asian="10pt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Arial" style:font-name-complex="Arial" fo:font-size="10pt" style:font-size-asian="10pt"/>
    </style:style>
    <style:style style:name="P48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omyślnaczcionkaakapitu" style:family="text">
      <style:text-properties style:font-name="Arial" style:font-name-complex="Arial" fo:font-size="10pt" style:font-size-asian="10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Arial" style:font-name-complex="Arial" fo:font-size="10pt" style:font-size-asian="10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omyślnaczcionkaakapitu" style:family="text">
      <style:text-properties style:font-name="Arial" style:font-name-complex="Arial" fo:font-size="10pt" style:font-size-asian="10pt"/>
    </style:style>
    <style:style style:name="T49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omyślnaczcionkaakapitu" style:family="text">
      <style:text-properties style:font-name="Arial" style:font-name-complex="Arial" fo:font-size="10pt" style:font-size-asian="10pt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omyślnaczcionkaakapitu" style:family="text">
      <style:text-properties style:font-name="Arial" style:font-name-complex="Arial" fo:font-size="10pt" style:font-size-asian="10pt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Arial" style:font-name-complex="Arial" fo:font-size="10pt" style:font-size-asian="10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Arial" style:font-name-complex="Arial" fo:font-size="10pt" style:font-size-asian="10pt"/>
    </style:style>
    <style:style style:name="T50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Arial" style:font-name-complex="Arial" fo:font-size="10pt" style:font-size-asian="10pt"/>
    </style:style>
    <style:style style:name="P50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Arial" style:font-name-complex="Arial" fo:font-size="10pt" style:font-size-asian="10pt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omyślnaczcionkaakapitu" style:family="text">
      <style:text-properties style:font-name="Arial" style:font-name-complex="Arial" fo:font-size="10pt" style:font-size-asian="10pt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omyślnaczcionkaakapitu" style:family="text">
      <style:text-properties style:font-name="Arial" style:font-name-complex="Arial" fo:font-size="10pt" style:font-size-asian="10pt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omyślnaczcionkaakapitu" style:family="text">
      <style:text-properties style:font-name="Arial" style:font-name-complex="Arial" fo:font-size="10pt" style:font-size-asian="10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omyślnaczcionkaakapitu" style:family="text">
      <style:text-properties style:font-name="Arial" style:font-name-complex="Arial" fo:font-size="10pt" style:font-size-asian="10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Arial" style:font-name-complex="Arial" fo:font-size="10pt" style:font-size-asian="10pt"/>
    </style:style>
    <style:style style:name="P52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omyślnaczcionkaakapitu" style:family="text">
      <style:text-properties style:font-name="Arial" style:font-name-complex="Arial" fo:font-size="10pt" style:font-size-asian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omyślnaczcionkaakapitu" style:family="text">
      <style:text-properties style:font-name="Arial" style:font-name-complex="Arial" fo:font-size="10pt" style:font-size-asian="10pt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omyślnaczcionkaakapitu" style:family="text">
      <style:text-properties style:font-name="Arial" style:font-name-complex="Arial" fo:font-size="10pt" style:font-size-asian="10pt"/>
    </style:style>
    <style:style style:name="P53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Arial" style:font-name-complex="Arial" fo:font-size="10pt" style:font-size-asian="10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omyślnaczcionkaakapitu" style:family="text">
      <style:text-properties style:font-name="Arial" style:font-name-complex="Arial" fo:font-size="10pt" style:font-size-asian="10pt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omyślnaczcionkaakapitu" style:family="text">
      <style:text-properties style:font-name="Arial" style:font-name-complex="Arial" fo:font-size="10pt" style:font-size-asian="10pt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omyślnaczcionkaakapitu" style:family="text">
      <style:text-properties style:font-name="Arial" style:font-name-complex="Arial" fo:font-size="10pt" style:font-size-asian="10pt"/>
    </style:style>
    <style:style style:name="P54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omyślnaczcionkaakapitu" style:family="text">
      <style:text-properties style:font-name="Arial" style:font-name-complex="Arial" fo:font-size="10pt" style:font-size-asian="10pt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omyślnaczcionkaakapitu" style:family="text">
      <style:text-properties style:font-name="Arial" style:font-name-complex="Arial" fo:font-size="10pt" style:font-size-asian="10pt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omyślnaczcionkaakapitu" style:family="text">
      <style:text-properties style:font-name="Arial" style:font-name-complex="Arial" fo:font-size="10pt" style:font-size-asian="10pt"/>
    </style:style>
    <style:style style:name="T54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50" style:parent-style-name="Standard" style:family="paragraph">
      <style:paragraph-properties fo:margin-bottom="0in" fo:line-height="100%"/>
    </style:style>
    <style:style style:name="T551" style:parent-style-name="Domyślnaczcionkaakapitu" style:family="text">
      <style:text-properties style:font-name="Arial" style:font-name-complex="Arial" fo:font-size="10pt" style:font-size-asian="10pt"/>
    </style:style>
    <style:style style:name="P55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Arial" style:font-name-complex="Arial" fo:font-size="10pt" style:font-size-asian="10pt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Arial" style:font-name-complex="Arial" fo:font-size="10pt" style:font-size-asian="10pt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omyślnaczcionkaakapitu" style:family="text">
      <style:text-properties style:font-name="Arial" style:font-name-complex="Arial" fo:font-size="10pt" style:font-size-asian="10pt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6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omyślnaczcionkaakapitu" style:family="text">
      <style:text-properties style:font-name="Arial" style:font-name-complex="Arial" fo:font-size="10pt" style:font-size-asian="10pt"/>
    </style:style>
    <style:style style:name="P564" style:parent-style-name="Standard" style:family="paragraph">
      <style:paragraph-properties fo:margin-bottom="0in" fo:line-height="100%"/>
    </style:style>
    <style:style style:name="T565" style:parent-style-name="Domyślnaczcionkaakapitu" style:family="text">
      <style:text-properties style:font-name="Arial" style:font-name-complex="Arial" fo:font-size="10pt" style:font-size-asian="10pt"/>
    </style:style>
    <style:style style:name="P566" style:parent-style-name="Standard" style:family="paragraph">
      <style:paragraph-properties fo:margin-bottom="0in" fo:line-height="100%"/>
    </style:style>
    <style:style style:name="T567" style:parent-style-name="Domyślnaczcionkaakapitu" style:family="text">
      <style:text-properties style:font-name="Arial" style:font-name-complex="Arial" fo:font-size="10pt" style:font-size-asian="10pt"/>
    </style:style>
    <style:style style:name="P568" style:parent-style-name="Standard" style:family="paragraph">
      <style:paragraph-properties fo:margin-bottom="0in" fo:line-height="100%"/>
    </style:style>
    <style:style style:name="T569" style:parent-style-name="Domyślnaczcionkaakapitu" style:family="text">
      <style:text-properties style:font-name="Arial" style:font-name-complex="Arial" fo:font-size="10pt" style:font-size-asian="10pt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Arial" style:font-name-complex="Arial" fo:font-size="10pt" style:font-size-asian="10pt"/>
    </style:style>
    <style:style style:name="T57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omyślnaczcionkaakapitu" style:family="text">
      <style:text-properties style:font-name="Arial" style:font-name-complex="Arial" fo:font-size="10pt" style:font-size-asian="10pt"/>
    </style:style>
    <style:style style:name="P576" style:parent-style-name="Standard" style:family="paragraph">
      <style:paragraph-properties fo:margin-bottom="0in" fo:line-height="100%"/>
    </style:style>
    <style:style style:name="T577" style:parent-style-name="Domyślnaczcionkaakapitu" style:family="text">
      <style:text-properties style:font-name="Arial" style:font-name-complex="Arial" fo:font-size="10pt" style:font-size-asian="10pt"/>
    </style:style>
    <style:style style:name="P578" style:parent-style-name="Standard" style:family="paragraph">
      <style:paragraph-properties fo:margin-bottom="0in" fo:line-height="100%"/>
    </style:style>
    <style:style style:name="T579" style:parent-style-name="Domyślnaczcionkaakapitu" style:family="text">
      <style:text-properties style:font-name="Arial" style:font-name-complex="Arial" fo:font-size="10pt" style:font-size-asian="10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omyślnaczcionkaakapitu" style:family="text">
      <style:text-properties style:font-name="Arial" style:font-name-complex="Arial" fo:font-size="10pt" style:font-size-asian="10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84" style:parent-style-name="Standard" style:family="paragraph">
      <style:paragraph-properties fo:margin-bottom="0in" fo:line-height="100%"/>
    </style:style>
    <style:style style:name="T585" style:parent-style-name="Domyślnaczcionkaakapitu" style:family="text">
      <style:text-properties style:font-name="Arial" style:font-name-complex="Arial" fo:font-size="10pt" style:font-size-asian="10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omyślnaczcionkaakapitu" style:family="text">
      <style:text-properties style:font-name="Arial" style:font-name-complex="Arial" fo:font-size="10pt" style:font-size-asian="10pt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89" style:parent-style-name="Standard" style:family="paragraph">
      <style:paragraph-properties fo:margin-bottom="0in" fo:line-height="100%"/>
    </style:style>
    <style:style style:name="T590" style:parent-style-name="Domyślnaczcionkaakapitu" style:family="text">
      <style:text-properties style:font-name="Arial" style:font-name-complex="Arial" fo:font-size="10pt" style:font-size-asian="10pt"/>
    </style:style>
    <style:style style:name="P591" style:parent-style-name="Standard" style:family="paragraph">
      <style:paragraph-properties fo:margin-bottom="0in" fo:line-height="100%"/>
    </style:style>
    <style:style style:name="T592" style:parent-style-name="Domyślnaczcionkaakapitu" style:family="text">
      <style:text-properties style:font-name="Arial" style:font-name-complex="Arial" fo:font-size="10pt" style:font-size-asian="10pt"/>
    </style:style>
    <style:style style:name="P59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omyślnaczcionkaakapitu" style:family="text">
      <style:text-properties style:font-name="Arial" style:font-name-complex="Arial" fo:font-size="10pt" style:font-size-asian="10pt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omyślnaczcionkaakapitu" style:family="text">
      <style:text-properties style:font-name="Arial" style:font-name-complex="Arial" fo:font-size="10pt" style:font-size-asian="10pt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99" style:parent-style-name="Standard" style:family="paragraph">
      <style:paragraph-properties fo:margin-bottom="0in" fo:line-height="100%"/>
    </style:style>
    <style:style style:name="T600" style:parent-style-name="Domyślnaczcionkaakapitu" style:family="text">
      <style:text-properties style:font-name="Arial" style:font-name-complex="Arial" fo:font-size="10pt" style:font-size-asian="10pt"/>
    </style:style>
    <style:style style:name="P601" style:parent-style-name="Standard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Arial" style:font-name-complex="Arial" fo:font-size="10pt" style:font-size-asian="10pt"/>
    </style:style>
    <style:style style:name="P60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04" style:parent-style-name="Standard" style:family="paragraph">
      <style:paragraph-properties fo:margin-bottom="0in" fo:line-height="100%"/>
    </style:style>
    <style:style style:name="T605" style:parent-style-name="Domyślnaczcionkaakapitu" style:family="text">
      <style:text-properties style:font-name="Arial" style:font-name-complex="Arial" fo:font-size="10pt" style:font-size-asian="10pt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omyślnaczcionkaakapitu" style:family="text">
      <style:text-properties style:font-name="Arial" style:font-name-complex="Arial" fo:font-size="10pt" style:font-size-asian="10pt"/>
    </style:style>
    <style:style style:name="P608" style:parent-style-name="Standard" style:family="paragraph">
      <style:paragraph-properties fo:margin-bottom="0in" fo:line-height="100%"/>
    </style:style>
    <style:style style:name="T609" style:parent-style-name="Domyślnaczcionkaakapitu" style:family="text">
      <style:text-properties style:font-name="Arial" style:font-name-complex="Arial" fo:font-size="10pt" style:font-size-asian="10pt"/>
    </style:style>
    <style:style style:name="T61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611" style:parent-style-name="Standard" style:family="paragraph">
      <style:paragraph-properties fo:margin-bottom="0in" fo:line-height="100%"/>
    </style:style>
    <style:style style:name="T612" style:parent-style-name="Domyślnaczcionkaakapitu" style:family="text">
      <style:text-properties style:font-name="Arial" style:font-name-complex="Arial" fo:font-size="10pt" style:font-size-asian="10pt"/>
    </style:style>
    <style:style style:name="P61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14" style:parent-style-name="Standard" style:family="paragraph">
      <style:paragraph-properties fo:margin-bottom="0in" fo:line-height="100%"/>
    </style:style>
    <style:style style:name="T615" style:parent-style-name="Domyślnaczcionkaakapitu" style:family="text">
      <style:text-properties style:font-name="Arial" style:font-name-complex="Arial" fo:font-size="10pt" style:font-size-asian="10pt"/>
    </style:style>
    <style:style style:name="P616" style:parent-style-name="Standard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Arial" style:font-name-complex="Arial" fo:font-size="10pt" style:font-size-asian="10pt"/>
    </style:style>
    <style:style style:name="T61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619" style:parent-style-name="Standard" style:family="paragraph">
      <style:paragraph-properties fo:margin-bottom="0in" fo:line-height="100%"/>
    </style:style>
    <style:style style:name="T620" style:parent-style-name="Domyślnaczcionkaakapitu" style:family="text">
      <style:text-properties style:font-name="Arial" style:font-name-complex="Arial" fo:font-size="10pt" style:font-size-asian="10pt"/>
    </style:style>
    <style:style style:name="P621" style:parent-style-name="Standard" style:family="paragraph">
      <style:paragraph-properties fo:margin-bottom="0in" fo:line-height="100%"/>
    </style:style>
    <style:style style:name="T622" style:parent-style-name="Domyślnaczcionkaakapitu" style:family="text">
      <style:text-properties style:font-name="Arial" style:font-name-complex="Arial" fo:font-size="10pt" style:font-size-asian="10pt"/>
    </style:style>
    <style:style style:name="P62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Arial" style:font-name-complex="Arial" fo:font-size="10pt" style:font-size-asian="10pt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omyślnaczcionkaakapitu" style:family="text">
      <style:text-properties style:font-name="Arial" style:font-name-complex="Arial" fo:font-size="10pt" style:font-size-asian="10pt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omyślnaczcionkaakapitu" style:family="text">
      <style:text-properties style:font-name="Arial" style:font-name-complex="Arial" fo:font-size="10pt" style:font-size-asian="10pt"/>
    </style:style>
    <style:style style:name="T63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631" style:parent-style-name="Standard" style:family="paragraph">
      <style:paragraph-properties fo:margin-bottom="0in" fo:line-height="100%"/>
    </style:style>
    <style:style style:name="T632" style:parent-style-name="Domyślnaczcionkaakapitu" style:family="text">
      <style:text-properties style:font-name="Arial" style:font-name-complex="Arial" fo:font-size="10pt" style:font-size-asian="10pt"/>
    </style:style>
    <style:style style:name="P63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34" style:parent-style-name="Standard" style:family="paragraph">
      <style:paragraph-properties fo:margin-bottom="0in" fo:line-height="100%"/>
    </style:style>
    <style:style style:name="T635" style:parent-style-name="Domyślnaczcionkaakapitu" style:family="text">
      <style:text-properties style:font-name="Arial" style:font-name-complex="Arial" fo:font-size="10pt" style:font-size-asian="10pt"/>
    </style:style>
    <style:style style:name="P636" style:parent-style-name="Standard" style:family="paragraph">
      <style:paragraph-properties fo:margin-bottom="0in" fo:line-height="100%"/>
    </style:style>
    <style:style style:name="T637" style:parent-style-name="Domyślnaczcionkaakapitu" style:family="text">
      <style:text-properties style:font-name="Arial" style:font-name-complex="Arial" fo:font-size="10pt" style:font-size-asian="10pt"/>
    </style:style>
    <style:style style:name="P638" style:parent-style-name="Standard" style:family="paragraph">
      <style:paragraph-properties fo:margin-bottom="0in" fo:line-height="100%"/>
    </style:style>
    <style:style style:name="T639" style:parent-style-name="Domyślnaczcionkaakapitu" style:family="text">
      <style:text-properties style:font-name="Arial" style:font-name-complex="Arial" fo:font-size="10pt" style:font-size-asian="10pt"/>
    </style:style>
    <style:style style:name="P640" style:parent-style-name="Standard" style:family="paragraph">
      <style:paragraph-properties fo:margin-bottom="0in" fo:line-height="100%"/>
    </style:style>
    <style:style style:name="T641" style:parent-style-name="Domyślnaczcionkaakapitu" style:family="text">
      <style:text-properties style:font-name="Arial" style:font-name-complex="Arial" fo:font-size="10pt" style:font-size-asian="10pt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64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44" style:parent-style-name="Standard" style:family="paragraph">
      <style:paragraph-properties fo:margin-bottom="0in" fo:line-height="100%"/>
    </style:style>
    <style:style style:name="T645" style:parent-style-name="Domyślnaczcionkaakapitu" style:family="text">
      <style:text-properties style:font-name="Arial" style:font-name-complex="Arial" fo:font-size="10pt" style:font-size-asian="10pt"/>
    </style:style>
    <style:style style:name="P646" style:parent-style-name="Standard" style:family="paragraph">
      <style:paragraph-properties fo:margin-bottom="0in" fo:line-height="100%"/>
    </style:style>
    <style:style style:name="T647" style:parent-style-name="Domyślnaczcionkaakapitu" style:family="text">
      <style:text-properties style:font-name="Arial" style:font-name-complex="Arial" fo:font-size="10pt" style:font-size-asian="10pt"/>
    </style:style>
    <style:style style:name="P648" style:parent-style-name="Standard" style:family="paragraph">
      <style:paragraph-properties fo:margin-bottom="0in" fo:line-height="100%"/>
    </style:style>
    <style:style style:name="T649" style:parent-style-name="Domyślnaczcionkaakapitu" style:family="text">
      <style:text-properties style:font-name="Arial" style:font-name-complex="Arial" fo:font-size="10pt" style:font-size-asian="10pt"/>
    </style:style>
    <style:style style:name="P650" style:parent-style-name="Standard" style:family="paragraph">
      <style:paragraph-properties fo:margin-bottom="0in" fo:line-height="100%"/>
    </style:style>
    <style:style style:name="T651" style:parent-style-name="Domyślnaczcionkaakapitu" style:family="text">
      <style:text-properties style:font-name="Arial" style:font-name-complex="Arial" fo:font-size="10pt" style:font-size-asian="10pt"/>
    </style:style>
    <style:style style:name="T65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65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54" style:parent-style-name="Standard" style:family="paragraph">
      <style:paragraph-properties fo:margin-bottom="0in" fo:line-height="100%"/>
    </style:style>
    <style:style style:name="T655" style:parent-style-name="Domyślnaczcionkaakapitu" style:family="text">
      <style:text-properties style:font-name="Arial" style:font-name-complex="Arial" fo:font-size="10pt" style:font-size-asian="10pt"/>
    </style:style>
    <style:style style:name="P656" style:parent-style-name="Standard" style:family="paragraph">
      <style:paragraph-properties fo:margin-bottom="0in" fo:line-height="100%"/>
    </style:style>
    <style:style style:name="T657" style:parent-style-name="Domyślnaczcionkaakapitu" style:family="text">
      <style:text-properties style:font-name="Arial" style:font-name-complex="Arial" fo:font-size="10pt" style:font-size-asian="10pt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omyślnaczcionkaakapitu" style:family="text">
      <style:text-properties style:font-name="Arial" style:font-name-complex="Arial" fo:font-size="10pt" style:font-size-asian="10pt"/>
    </style:style>
    <style:style style:name="P660" style:parent-style-name="Standard" style:family="paragraph">
      <style:paragraph-properties fo:margin-bottom="0in" fo:line-height="100%"/>
    </style:style>
    <style:style style:name="T661" style:parent-style-name="Domyślnaczcionkaakapitu" style:family="text">
      <style:text-properties style:font-name="Arial" style:font-name-complex="Arial" fo:font-size="10pt" style:font-size-asian="10pt"/>
    </style:style>
    <style:style style:name="T66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66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64" style:parent-style-name="Standard" style:family="paragraph">
      <style:paragraph-properties fo:margin-bottom="0in" fo:line-height="100%"/>
    </style:style>
    <style:style style:name="T665" style:parent-style-name="Domyślnaczcionkaakapitu" style:family="text">
      <style:text-properties style:font-name="Arial" style:font-name-complex="Arial" fo:color="#000000" fo:font-size="10pt" style:font-size-asian="10pt"/>
    </style:style>
    <style:style style:name="P666" style:parent-style-name="Standard" style:family="paragraph">
      <style:paragraph-properties fo:margin-bottom="0in" fo:line-height="100%"/>
    </style:style>
    <style:style style:name="T66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668" style:parent-style-name="Standard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Arial" style:font-name-complex="Arial" fo:color="#000000" fo:font-size="10pt" style:font-size-asian="10pt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Arial" style:font-name-complex="Arial" fo:color="#000000" fo:font-size="10pt" style:font-size-asian="10pt"/>
    </style:style>
    <style:style style:name="P67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omyślnaczcionkaakapitu" style:family="text">
      <style:text-properties style:font-name="Arial" style:font-name-complex="Arial" fo:color="#000000" fo:font-size="10pt" style:font-size-asian="10pt"/>
    </style:style>
    <style:style style:name="P675" style:parent-style-name="Standard" style:family="paragraph">
      <style:paragraph-properties fo:margin-bottom="0in" fo:line-height="100%"/>
    </style:style>
    <style:style style:name="T676" style:parent-style-name="Domyślnaczcionkaakapitu" style:family="text">
      <style:text-properties style:font-name="Arial" style:font-name-complex="Arial" fo:color="#000000" fo:font-size="10pt" style:font-size-asian="10pt"/>
    </style:style>
    <style:style style:name="P677" style:parent-style-name="Standard" style:family="paragraph">
      <style:paragraph-properties fo:margin-bottom="0in" fo:line-height="100%"/>
    </style:style>
    <style:style style:name="T678" style:parent-style-name="Domyślnaczcionkaakapitu" style:family="text">
      <style:text-properties style:font-name="Arial" style:font-name-complex="Arial" fo:color="#000000" fo:font-size="10pt" style:font-size-asian="10pt"/>
    </style:style>
    <style:style style:name="P679" style:parent-style-name="Standard" style:family="paragraph">
      <style:paragraph-properties fo:margin-bottom="0in" fo:line-height="100%"/>
    </style:style>
    <style:style style:name="T68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68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omyślnaczcionkaakapitu" style:family="text">
      <style:text-properties style:font-name="Arial" style:font-name-complex="Arial" fo:color="#000000" fo:font-size="10pt" style:font-size-asian="10pt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omyślnaczcionkaakapitu" style:family="text">
      <style:text-properties style:font-name="Arial" style:font-name-complex="Arial" fo:color="#000000" fo:font-size="10pt" style:font-size-asian="10pt"/>
    </style:style>
    <style:style style:name="P686" style:parent-style-name="Standard" style:family="paragraph">
      <style:paragraph-properties fo:margin-bottom="0in" fo:line-height="100%"/>
    </style:style>
    <style:style style:name="T687" style:parent-style-name="Domyślnaczcionkaakapitu" style:family="text">
      <style:text-properties style:font-name="Arial" style:font-name-complex="Arial" fo:color="#000000" fo:font-size="10pt" style:font-size-asian="10pt"/>
    </style:style>
    <style:style style:name="P688" style:parent-style-name="Standard" style:family="paragraph">
      <style:paragraph-properties fo:margin-bottom="0in" fo:line-height="100%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690" style:parent-style-name="Standard" style:family="paragraph">
      <style:paragraph-properties fo:margin-bottom="0in" fo:line-height="100%"/>
    </style:style>
    <style:style style:name="T691" style:parent-style-name="Domyślnaczcionkaakapitu" style:family="text">
      <style:text-properties style:font-name="Arial" style:font-name-complex="Arial" fo:color="#000000" fo:font-size="10pt" style:font-size-asian="10pt"/>
    </style:style>
    <style:style style:name="P692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/>
    </style:style>
    <style:style style:name="P693" style:parent-style-name="Standard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margin-bottom="0in" fo:line-height="100%"/>
    </style:style>
    <style:style style:name="T696" style:parent-style-name="Domyślnaczcionkaakapitu" style:family="text">
      <style:text-properties style:font-name="Arial" style:font-name-complex="Arial" fo:font-size="10pt" style:font-size-asian="10pt"/>
    </style:style>
    <style:style style:name="P697" style:parent-style-name="Standard" style:family="paragraph">
      <style:paragraph-properties fo:margin-bottom="0in" fo:line-height="100%"/>
    </style:style>
    <style:style style:name="T698" style:parent-style-name="Domyślnaczcionkaakapitu" style:family="text">
      <style:text-properties style:font-name="Arial" style:font-name-complex="Arial" fo:font-size="10pt" style:font-size-asian="10pt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00" style:parent-style-name="Standard" style:family="paragraph">
      <style:paragraph-properties fo:margin-bottom="0in" fo:line-height="100%"/>
    </style:style>
    <style:style style:name="T701" style:parent-style-name="Domyślnaczcionkaakapitu" style:family="text">
      <style:text-properties style:font-name="Arial" style:font-name-complex="Arial" fo:font-size="10pt" style:font-size-asian="10pt"/>
    </style:style>
    <style:style style:name="P702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/>
    </style:style>
    <style:style style:name="P703" style:parent-style-name="Standard" style:family="paragraph">
      <style:paragraph-properties fo:margin-bottom="0in" fo:line-height="100%"/>
    </style:style>
    <style:style style:name="T704" style:parent-style-name="Domyślnaczcionkaakapitu" style:family="text">
      <style:text-properties style:font-name="Arial" style:font-name-complex="Arial" fo:font-size="10pt" style:font-size-asian="10pt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omyślnaczcionkaakapitu" style:family="text">
      <style:text-properties style:font-name="Arial" style:font-name-complex="Arial" fo:font-size="10pt" style:font-size-asian="10pt"/>
    </style:style>
    <style:style style:name="P707" style:parent-style-name="Standard" style:family="paragraph">
      <style:paragraph-properties fo:margin-bottom="0in" fo:line-height="100%"/>
    </style:style>
    <style:style style:name="T708" style:parent-style-name="Domyślnaczcionkaakapitu" style:family="text">
      <style:text-properties style:font-name="Arial" style:font-name-complex="Arial" fo:font-size="10pt" style:font-size-asian="10pt"/>
    </style:style>
    <style:style style:name="P709" style:parent-style-name="Standard" style:family="paragraph">
      <style:paragraph-properties fo:margin-bottom="0in" fo:line-height="100%"/>
    </style:style>
    <style:style style:name="T710" style:parent-style-name="Domyślnaczcionkaakapitu" style:family="text">
      <style:text-properties style:font-name="Arial" style:font-name-complex="Arial" fo:font-size="10pt" style:font-size-asian="10pt"/>
    </style:style>
    <style:style style:name="T71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1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13" style:parent-style-name="Standard" style:family="paragraph">
      <style:paragraph-properties fo:margin-bottom="0in" fo:line-height="100%"/>
    </style:style>
    <style:style style:name="T714" style:parent-style-name="Domyślnaczcionkaakapitu" style:family="text">
      <style:text-properties style:font-name="Arial" style:font-name-complex="Arial" fo:font-size="10pt" style:font-size-asian="10pt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omyślnaczcionkaakapitu" style:family="text">
      <style:text-properties style:font-name="Arial" style:font-name-complex="Arial" fo:font-size="10pt" style:font-size-asian="10pt"/>
    </style:style>
    <style:style style:name="P717" style:parent-style-name="Standard" style:family="paragraph">
      <style:paragraph-properties fo:margin-bottom="0in" fo:line-height="100%"/>
    </style:style>
    <style:style style:name="T718" style:parent-style-name="Domyślnaczcionkaakapitu" style:family="text">
      <style:text-properties style:font-name="Arial" style:font-name-complex="Arial" fo:font-size="10pt" style:font-size-asian="10pt"/>
    </style:style>
    <style:style style:name="P719" style:parent-style-name="Standard" style:family="paragraph">
      <style:paragraph-properties fo:margin-bottom="0in" fo:line-height="100%"/>
    </style:style>
    <style:style style:name="T720" style:parent-style-name="Domyślnaczcionkaakapitu" style:family="text">
      <style:text-properties style:font-name="Arial" style:font-name-complex="Arial" fo:font-size="10pt" style:font-size-asian="10pt"/>
    </style:style>
    <style:style style:name="T72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2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23" style:parent-style-name="Standard" style:family="paragraph">
      <style:paragraph-properties fo:margin-bottom="0in" fo:line-height="100%"/>
    </style:style>
    <style:style style:name="T724" style:parent-style-name="Domyślnaczcionkaakapitu" style:family="text">
      <style:text-properties style:font-name="Arial" style:font-name-complex="Arial" fo:font-size="10pt" style:font-size-asian="10pt"/>
    </style:style>
    <style:style style:name="P725" style:parent-style-name="Akapitzlistą" style:family="paragraph">
      <style:paragraph-properties fo:margin-bottom="0in" fo:line-height="100%"/>
    </style:style>
    <style:style style:name="T726" style:parent-style-name="Domyślnaczcionkaakapitu" style:family="text">
      <style:text-properties style:font-name="Arial" style:font-name-complex="Arial" fo:font-size="10pt" style:font-size-asian="10pt"/>
    </style:style>
    <style:style style:name="P727" style:parent-style-name="Akapitzlistą" style:family="paragraph">
      <style:paragraph-properties fo:margin-bottom="0in" fo:line-height="100%"/>
    </style:style>
    <style:style style:name="T72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29" style:parent-style-name="Akapitzlistą" style:family="paragraph">
      <style:paragraph-properties fo:margin-bottom="0in" fo:line-height="100%"/>
    </style:style>
    <style:style style:name="T730" style:parent-style-name="Domyślnaczcionkaakapitu" style:family="text">
      <style:text-properties style:font-name="Arial" style:font-name-complex="Arial" fo:font-size="10pt" style:font-size-asian="10pt"/>
    </style:style>
    <style:style style:name="P73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32" style:parent-style-name="Standard" style:family="paragraph">
      <style:paragraph-properties fo:margin-bottom="0in" fo:line-height="100%"/>
    </style:style>
    <style:style style:name="T733" style:parent-style-name="Domyślnaczcionkaakapitu" style:family="text">
      <style:text-properties style:font-name="Arial" style:font-name-complex="Arial" fo:font-size="10pt" style:font-size-asian="10pt"/>
    </style:style>
    <style:style style:name="T734" style:parent-style-name="Domyślnaczcionkaakapitu" style:family="text">
      <style:text-properties style:font-name="Arial" style:font-name-complex="Arial" fo:font-size="10pt" style:font-size-asian="10pt"/>
    </style:style>
    <style:style style:name="T735" style:parent-style-name="Domyślnaczcionkaakapitu" style:family="text">
      <style:text-properties style:font-name="Arial" style:font-name-complex="Arial" fo:font-size="10pt" style:font-size-asian="10pt"/>
    </style:style>
    <style:style style:name="T736" style:parent-style-name="Domyślnaczcionkaakapitu" style:family="text">
      <style:text-properties style:font-name="Arial" style:font-name-complex="Arial" fo:font-size="10pt" style:font-size-asian="10pt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3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39" style:parent-style-name="Standard" style:family="paragraph">
      <style:paragraph-properties fo:margin-bottom="0in" fo:line-height="100%"/>
    </style:style>
    <style:style style:name="T740" style:parent-style-name="Domyślnaczcionkaakapitu" style:family="text">
      <style:text-properties style:font-name="Arial" style:font-name-complex="Arial" fo:font-size="10pt" style:font-size-asian="10pt"/>
    </style:style>
    <style:style style:name="T741" style:parent-style-name="Domyślnaczcionkaakapitu" style:family="text">
      <style:text-properties style:font-name="Arial" style:font-name-complex="Arial" fo:font-size="10pt" style:font-size-asian="10pt"/>
    </style:style>
    <style:style style:name="T742" style:parent-style-name="Domyślnaczcionkaakapitu" style:family="text">
      <style:text-properties style:font-name="Arial" style:font-name-complex="Arial" fo:font-size="10pt" style:font-size-asian="10pt"/>
    </style:style>
    <style:style style:name="T743" style:parent-style-name="Domyślnaczcionkaakapitu" style:family="text">
      <style:text-properties style:font-name="Arial" style:font-name-complex="Arial" fo:font-size="10pt" style:font-size-asian="10pt"/>
    </style:style>
    <style:style style:name="T74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4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46" style:parent-style-name="Standard" style:family="paragraph">
      <style:paragraph-properties fo:margin-bottom="0in" fo:line-height="100%"/>
    </style:style>
    <style:style style:name="T747" style:parent-style-name="Domyślnaczcionkaakapitu" style:family="text">
      <style:text-properties style:font-name="Arial" style:font-name-complex="Arial" fo:color="#333333" fo:font-size="10pt" style:font-size-asian="10pt"/>
    </style:style>
    <style:style style:name="T748" style:parent-style-name="Domyślnaczcionkaakapitu" style:family="text">
      <style:text-properties style:font-name="Arial" style:font-name-complex="Arial" fo:color="#333333" fo:font-size="10pt" style:font-size-asian="10pt"/>
    </style:style>
    <style:style style:name="T749" style:parent-style-name="Domyślnaczcionkaakapitu" style:family="text">
      <style:text-properties style:font-name="Arial" style:font-name-complex="Arial" fo:color="#333333" fo:font-size="10pt" style:font-size-asian="10pt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5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53" style:parent-style-name="Standard" style:family="paragraph">
      <style:paragraph-properties fo:margin-bottom="0in" fo:line-height="100%"/>
    </style:style>
    <style:style style:name="T754" style:parent-style-name="Domyślnaczcionkaakapitu" style:family="text">
      <style:text-properties style:font-name="Arial" style:font-name-complex="Arial" fo:font-size="10pt" style:font-size-asian="10pt"/>
    </style:style>
    <style:style style:name="T755" style:parent-style-name="Domyślnaczcionkaakapitu" style:family="text">
      <style:text-properties style:font-name="Arial" style:font-name-complex="Arial" fo:font-size="10pt" style:font-size-asian="10pt"/>
    </style:style>
    <style:style style:name="T756" style:parent-style-name="Domyślnaczcionkaakapitu" style:family="text">
      <style:text-properties style:font-name="Arial" style:font-name-complex="Arial" fo:font-size="10pt" style:font-size-asian="10pt"/>
    </style:style>
    <style:style style:name="T757" style:parent-style-name="Domyślnaczcionkaakapitu" style:family="text">
      <style:text-properties style:font-name="Arial" style:font-name-complex="Arial" fo:font-size="10pt" style:font-size-asian="10pt"/>
    </style:style>
    <style:style style:name="T75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5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60" style:parent-style-name="Standard" style:family="paragraph">
      <style:paragraph-properties fo:margin-bottom="0in" fo:line-height="100%"/>
    </style:style>
    <style:style style:name="T761" style:parent-style-name="Domyślnaczcionkaakapitu" style:family="text">
      <style:text-properties style:font-name="Arial" style:font-name-complex="Arial" fo:font-size="10pt" style:font-size-asian="10pt"/>
    </style:style>
    <style:style style:name="T762" style:parent-style-name="Domyślnaczcionkaakapitu" style:family="text">
      <style:text-properties style:font-name="Arial" style:font-name-complex="Arial" fo:font-size="10pt" style:font-size-asian="10pt"/>
    </style:style>
    <style:style style:name="T763" style:parent-style-name="Domyślnaczcionkaakapitu" style:family="text">
      <style:text-properties style:font-name="Arial" style:font-name-complex="Arial" fo:font-size="10pt" style:font-size-asian="10pt"/>
    </style:style>
    <style:style style:name="T76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65" style:parent-style-name="Domyślnaczcionkaakapitu" style:family="text">
      <style:text-properties style:font-name="Arial" style:font-name-complex="Arial" fo:font-size="10pt" style:font-size-asian="10pt"/>
    </style:style>
    <style:style style:name="P76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67" style:parent-style-name="Standard" style:family="paragraph">
      <style:paragraph-properties fo:margin-bottom="0in" fo:line-height="100%"/>
    </style:style>
    <style:style style:name="T768" style:parent-style-name="Domyślnaczcionkaakapitu" style:family="text">
      <style:text-properties style:font-name="Arial" style:font-name-complex="Arial" fo:font-size="10pt" style:font-size-asian="10pt"/>
    </style:style>
    <style:style style:name="T769" style:parent-style-name="Domyślnaczcionkaakapitu" style:family="text">
      <style:text-properties style:font-name="Arial" style:font-name-complex="Arial" fo:font-size="10pt" style:font-size-asian="10pt"/>
    </style:style>
    <style:style style:name="T770" style:parent-style-name="Domyślnaczcionkaakapitu" style:family="text">
      <style:text-properties style:font-name="Arial" style:font-name-complex="Arial" fo:font-size="10pt" style:font-size-asian="10pt"/>
    </style:style>
    <style:style style:name="T77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72" style:parent-style-name="Domyślnaczcionkaakapitu" style:family="text">
      <style:text-properties style:font-name="Arial" style:font-name-complex="Arial" fo:font-size="10pt" style:font-size-asian="10pt"/>
    </style:style>
    <style:style style:name="P77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omyślnaczcionkaakapitu" style:family="text">
      <style:text-properties style:font-name="Arial" style:font-name-complex="Arial" fo:font-size="10pt" style:font-size-asian="10pt"/>
    </style:style>
    <style:style style:name="T776" style:parent-style-name="Domyślnaczcionkaakapitu" style:family="text">
      <style:text-properties style:font-name="Arial" style:font-name-complex="Arial" fo:font-size="10pt" style:font-size-asian="10pt"/>
    </style:style>
    <style:style style:name="T777" style:parent-style-name="Domyślnaczcionkaakapitu" style:family="text">
      <style:text-properties style:font-name="Arial" style:font-name-complex="Arial" fo:font-size="10pt" style:font-size-asian="10pt"/>
    </style:style>
    <style:style style:name="T778" style:parent-style-name="Domyślnaczcionkaakapitu" style:family="text">
      <style:text-properties style:font-name="Arial" style:font-name-complex="Arial" fo:font-size="10pt" style:font-size-asian="10pt"/>
    </style:style>
    <style:style style:name="T77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8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81" style:parent-style-name="Standard" style:family="paragraph">
      <style:paragraph-properties fo:margin-bottom="0in" fo:line-height="100%"/>
    </style:style>
    <style:style style:name="T782" style:parent-style-name="Domyślnaczcionkaakapitu" style:family="text">
      <style:text-properties style:font-name="Arial" style:font-name-complex="Arial" fo:font-size="10pt" style:font-size-asian="10pt"/>
    </style:style>
    <style:style style:name="T783" style:parent-style-name="Domyślnaczcionkaakapitu" style:family="text">
      <style:text-properties style:font-name="Arial" style:font-name-complex="Arial" fo:font-size="10pt" style:font-size-asian="10pt"/>
    </style:style>
    <style:style style:name="T784" style:parent-style-name="Domyślnaczcionkaakapitu" style:family="text">
      <style:text-properties style:font-name="Arial" style:font-name-complex="Arial" fo:font-size="10pt" style:font-size-asian="10pt"/>
    </style:style>
    <style:style style:name="T78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86" style:parent-style-name="Domyślnaczcionkaakapitu" style:family="text">
      <style:text-properties style:font-name="Arial" style:font-name-complex="Arial" fo:font-size="10pt" style:font-size-asian="10pt"/>
    </style:style>
    <style:style style:name="P78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88" style:parent-style-name="Standard" style:family="paragraph">
      <style:paragraph-properties fo:margin-bottom="0in" fo:line-height="100%"/>
    </style:style>
    <style:style style:name="T789" style:parent-style-name="Domyślnaczcionkaakapitu" style:family="text">
      <style:text-properties style:font-name="Arial" style:font-name-complex="Arial" fo:font-size="10pt" style:font-size-asian="10pt"/>
    </style:style>
    <style:style style:name="T790" style:parent-style-name="Domyślnaczcionkaakapitu" style:family="text">
      <style:text-properties style:font-name="Arial" style:font-name-complex="Arial" fo:font-size="10pt" style:font-size-asian="10pt"/>
    </style:style>
    <style:style style:name="T791" style:parent-style-name="Domyślnaczcionkaakapitu" style:family="text">
      <style:text-properties style:font-name="Arial" style:font-name-complex="Arial" fo:font-size="10pt" style:font-size-asian="10pt"/>
    </style:style>
    <style:style style:name="T79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93" style:parent-style-name="Domyślnaczcionkaakapitu" style:family="text">
      <style:text-properties style:font-name="Arial" style:font-name-complex="Arial" fo:font-size="10pt" style:font-size-asian="10pt"/>
    </style:style>
    <style:style style:name="P79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9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96" style:parent-style-name="Standard" style:family="paragraph">
      <style:paragraph-properties fo:margin-bottom="0in" fo:line-height="100%"/>
    </style:style>
    <style:style style:name="T797" style:parent-style-name="Domyślnaczcionkaakapitu" style:family="text">
      <style:text-properties style:font-name="Arial" style:font-name-complex="Arial" fo:font-size="10pt" style:font-size-asian="10pt"/>
    </style:style>
    <style:style style:name="T798" style:parent-style-name="Domyślnaczcionkaakapitu" style:family="text">
      <style:text-properties style:font-name="Arial" style:font-name-complex="Arial" fo:font-size="10pt" style:font-size-asian="10pt"/>
    </style:style>
    <style:style style:name="T799" style:parent-style-name="Domyślnaczcionkaakapitu" style:family="text">
      <style:text-properties style:font-name="Arial" style:font-name-complex="Arial" fo:font-size="10pt" style:font-size-asian="10pt"/>
    </style:style>
    <style:style style:name="T80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01" style:parent-style-name="Domyślnaczcionkaakapitu" style:family="text">
      <style:text-properties style:font-name="Arial" style:font-name-complex="Arial" fo:font-size="10pt" style:font-size-asian="10pt"/>
    </style:style>
    <style:style style:name="P80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03" style:parent-style-name="Standard" style:family="paragraph">
      <style:paragraph-properties fo:margin-bottom="0in" fo:line-height="100%"/>
    </style:style>
    <style:style style:name="T804" style:parent-style-name="Domyślnaczcionkaakapitu" style:family="text">
      <style:text-properties style:font-name="Arial" style:font-name-complex="Arial" fo:font-size="10pt" style:font-size-asian="10pt"/>
    </style:style>
    <style:style style:name="T805" style:parent-style-name="Domyślnaczcionkaakapitu" style:family="text">
      <style:text-properties style:font-name="Arial" style:font-name-complex="Arial" fo:font-size="10pt" style:font-size-asian="10pt"/>
    </style:style>
    <style:style style:name="T806" style:parent-style-name="Domyślnaczcionkaakapitu" style:family="text">
      <style:text-properties style:font-name="Arial" style:font-name-complex="Arial" fo:font-size="10pt" style:font-size-asian="10pt"/>
    </style:style>
    <style:style style:name="T807" style:parent-style-name="Domyślnaczcionkaakapitu" style:family="text">
      <style:text-properties style:font-name="Arial" style:font-name-complex="Arial" fo:font-size="10pt" style:font-size-asian="10pt"/>
    </style:style>
    <style:style style:name="T80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80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10" style:parent-style-name="Standard" style:family="paragraph">
      <style:paragraph-properties fo:margin-bottom="0in" fo:line-height="100%"/>
    </style:style>
    <style:style style:name="T811" style:parent-style-name="Domyślnaczcionkaakapitu" style:family="text">
      <style:text-properties style:font-name="Arial" style:font-name-complex="Arial" fo:font-size="10pt" style:font-size-asian="10pt"/>
    </style:style>
    <style:style style:name="T812" style:parent-style-name="Domyślnaczcionkaakapitu" style:family="text">
      <style:text-properties style:font-name="Arial" style:font-name-complex="Arial" fo:font-size="10pt" style:font-size-asian="10pt"/>
    </style:style>
    <style:style style:name="T813" style:parent-style-name="Domyślnaczcionkaakapitu" style:family="text">
      <style:text-properties style:font-name="Arial" style:font-name-complex="Arial" fo:font-size="10pt" style:font-size-asian="10pt"/>
    </style:style>
    <style:style style:name="T81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15" style:parent-style-name="Domyślnaczcionkaakapitu" style:family="text">
      <style:text-properties style:font-name="Arial" style:font-name-complex="Arial" fo:font-size="10pt" style:font-size-asian="10pt"/>
    </style:style>
    <style:style style:name="P81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17" style:parent-style-name="Standard" style:family="paragraph">
      <style:paragraph-properties fo:margin-bottom="0in" fo:line-height="100%"/>
    </style:style>
    <style:style style:name="T818" style:parent-style-name="Domyślnaczcionkaakapitu" style:family="text">
      <style:text-properties style:font-name="Arial" style:font-name-complex="Arial" fo:font-size="10pt" style:font-size-asian="10pt"/>
    </style:style>
    <style:style style:name="T819" style:parent-style-name="Domyślnaczcionkaakapitu" style:family="text">
      <style:text-properties style:font-name="Arial" style:font-name-complex="Arial" fo:font-size="10pt" style:font-size-asian="10pt"/>
    </style:style>
    <style:style style:name="T82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21" style:parent-style-name="Domyślnaczcionkaakapitu" style:family="text">
      <style:text-properties style:font-name="Arial" style:font-name-complex="Arial" fo:font-size="10pt" style:font-size-asian="10pt"/>
    </style:style>
    <style:style style:name="T822" style:parent-style-name="Domyślnaczcionkaakapitu" style:family="text">
      <style:text-properties style:font-name="Arial" style:font-name-complex="Arial" fo:font-size="10pt" style:font-size-asian="10pt"/>
    </style:style>
    <style:style style:name="P82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24" style:parent-style-name="Standard" style:family="paragraph">
      <style:paragraph-properties fo:margin-bottom="0in" fo:line-height="100%"/>
    </style:style>
    <style:style style:name="T825" style:parent-style-name="Domyślnaczcionkaakapitu" style:family="text">
      <style:text-properties style:font-name="Arial" style:font-name-complex="Arial" fo:font-size="10pt" style:font-size-asian="10pt"/>
    </style:style>
    <style:style style:name="T826" style:parent-style-name="Domyślnaczcionkaakapitu" style:family="text">
      <style:text-properties style:font-name="Arial" style:font-name-complex="Arial" fo:font-size="10pt" style:font-size-asian="10pt"/>
    </style:style>
    <style:style style:name="T827" style:parent-style-name="Domyślnaczcionkaakapitu" style:family="text">
      <style:text-properties style:font-name="Arial" style:font-name-complex="Arial" fo:font-size="10pt" style:font-size-asian="10pt"/>
    </style:style>
    <style:style style:name="T828" style:parent-style-name="Domyślnaczcionkaakapitu" style:family="text">
      <style:text-properties style:font-name="Arial" style:font-name-complex="Arial" fo:font-size="10pt" style:font-size-asian="10pt"/>
    </style:style>
    <style:style style:name="T82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83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31" style:parent-style-name="Standard" style:family="paragraph">
      <style:paragraph-properties fo:margin-bottom="0in" fo:line-height="100%"/>
    </style:style>
    <style:style style:name="T832" style:parent-style-name="Domyślnaczcionkaakapitu" style:family="text">
      <style:text-properties style:font-name="Arial" style:font-name-complex="Arial" fo:font-size="10pt" style:font-size-asian="10pt"/>
    </style:style>
    <style:style style:name="T833" style:parent-style-name="Domyślnaczcionkaakapitu" style:family="text">
      <style:text-properties style:font-name="Arial" style:font-name-complex="Arial" fo:font-size="10pt" style:font-size-asian="10pt"/>
    </style:style>
    <style:style style:name="T83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35" style:parent-style-name="Domyślnaczcionkaakapitu" style:family="text">
      <style:text-properties style:font-name="Arial" style:font-name-complex="Arial" fo:font-size="10pt" style:font-size-asian="10pt"/>
    </style:style>
    <style:style style:name="T836" style:parent-style-name="Domyślnaczcionkaakapitu" style:family="text">
      <style:text-properties style:font-name="Arial" style:font-name-complex="Arial" fo:font-size="10pt" style:font-size-asian="10pt"/>
    </style:style>
    <style:style style:name="T837" style:parent-style-name="Domyślnaczcionkaakapitu" style:family="text">
      <style:text-properties style:font-name="Arial" style:font-name-complex="Arial" fo:color="#FFFFFF" fo:font-size="10pt" style:font-size-asian="10pt"/>
    </style:style>
    <style:style style:name="P838" style:parent-style-name="Standard" style:family="paragraph">
      <style:paragraph-properties fo:margin-bottom="0in" fo:line-height="100%"/>
      <style:text-properties style:font-name="Arial" style:font-name-complex="Arial" fo:color="#FFFFFF" fo:font-size="10pt" style:font-size-asian="10pt"/>
    </style:style>
    <style:style style:name="P83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40" style:parent-style-name="Standard" style:list-style-name="LFO8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41" style:parent-style-name="Standard" style:list-style-name="LFO8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42" style:parent-style-name="Standard" style:list-style-name="LFO8" style:family="paragraph">
      <style:paragraph-properties fo:margin-bottom="0in" fo:line-height="100%" fo:margin-left="0.25in">
        <style:tab-stops/>
      </style:paragraph-properties>
    </style:style>
    <style:style style:name="T84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84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4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46" style:parent-style-name="Standard" style:list-style-name="LFO9" style:family="paragraph">
      <style:paragraph-properties fo:margin-bottom="0in" fo:line-height="100%" fo:margin-left="0.25in">
        <style:tab-stops/>
      </style:paragraph-properties>
    </style:style>
    <style:style style:name="T84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848" style:parent-style-name="Standard" style:list-style-name="LFO9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49" style:parent-style-name="Standard" style:list-style-name="LFO9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5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5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52" style:parent-style-name="Standard" style:list-style-name="LFO11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53" style:parent-style-name="Standard" style:list-style-name="LFO11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54" style:parent-style-name="Standard" style:list-style-name="LFO11" style:family="paragraph">
      <style:paragraph-properties fo:margin-bottom="0in" fo:line-height="100%" fo:margin-left="0.25in">
        <style:tab-stops/>
      </style:paragraph-properties>
    </style:style>
    <style:style style:name="T85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8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5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58" style:parent-style-name="Standard" style:list-style-name="LFO13" style:family="paragraph">
      <style:paragraph-properties fo:margin-bottom="0in" fo:line-height="100%" fo:margin-left="0.25in">
        <style:tab-stops/>
      </style:paragraph-properties>
    </style:style>
    <style:style style:name="T85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860" style:parent-style-name="Standard" style:list-style-name="LFO13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61" style:parent-style-name="Standard" style:list-style-name="LFO13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6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6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64" style:parent-style-name="Standard" style:list-style-name="LFO15" style:family="paragraph">
      <style:paragraph-properties fo:margin-bottom="0in" fo:line-height="100%" fo:margin-left="0.25in">
        <style:tab-stops/>
      </style:paragraph-properties>
    </style:style>
    <style:style style:name="T86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866" style:parent-style-name="Standard" style:list-style-name="LFO15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67" style:parent-style-name="Standard" style:list-style-name="LFO15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6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6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7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71" style:parent-style-name="Standard" style:list-style-name="LFO17" style:family="paragraph">
      <style:paragraph-properties fo:margin-bottom="0in" fo:line-height="100%" fo:margin-left="0.25in">
        <style:tab-stops/>
      </style:paragraph-properties>
    </style:style>
    <style:style style:name="T87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873" style:parent-style-name="Standard" style:list-style-name="LFO17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74" style:parent-style-name="Standard" style:list-style-name="LFO17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7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7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77" style:parent-style-name="Standard" style:list-style-name="LFO19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78" style:parent-style-name="Standard" style:list-style-name="LFO19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79" style:parent-style-name="Standard" style:list-style-name="LFO19" style:family="paragraph">
      <style:paragraph-properties fo:margin-bottom="0in" fo:line-height="100%" fo:margin-left="0.25in">
        <style:tab-stops/>
      </style:paragraph-properties>
    </style:style>
    <style:style style:name="T88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8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8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83" style:parent-style-name="Standard" style:list-style-name="LFO21" style:family="paragraph">
      <style:paragraph-properties fo:margin-bottom="0in" fo:line-height="100%" fo:margin-left="0.25in">
        <style:tab-stops/>
      </style:paragraph-properties>
    </style:style>
    <style:style style:name="T88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885" style:parent-style-name="Standard" style:list-style-name="LFO21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86" style:parent-style-name="Standard" style:list-style-name="LFO21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88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8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8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9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91" style:parent-style-name="Standard" style:family="paragraph">
      <style:paragraph-properties fo:margin-bottom="0in" fo:line-height="100%"/>
    </style:style>
    <style:style style:name="T892" style:parent-style-name="Domyślnaczcionkaakapitu" style:family="text">
      <style:text-properties style:font-name="Arial" style:font-name-complex="Arial" fo:font-size="10pt" style:font-size-asian="10pt"/>
    </style:style>
    <style:style style:name="T89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8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9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9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97" style:parent-style-name="Standard" style:family="paragraph">
      <style:paragraph-properties fo:margin-bottom="0in" fo:line-height="100%"/>
    </style:style>
    <style:style style:name="T898" style:parent-style-name="Domyślnaczcionkaakapitu" style:family="text">
      <style:text-properties style:font-name="Arial" style:font-name-complex="Arial" fo:font-size="10pt" style:font-size-asian="10pt"/>
    </style:style>
    <style:style style:name="T89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0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90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0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0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05" style:parent-style-name="Standard" style:family="paragraph">
      <style:paragraph-properties fo:margin-bottom="0in" fo:line-height="100%"/>
    </style:style>
    <style:style style:name="T906" style:parent-style-name="Domyślnaczcionkaakapitu" style:family="text">
      <style:text-properties style:font-name="Arial" style:font-name-complex="Arial" fo:font-size="10pt" style:font-size-asian="10pt"/>
    </style:style>
    <style:style style:name="T90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90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1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11" style:parent-style-name="Standard" style:family="paragraph">
      <style:paragraph-properties fo:margin-bottom="0in" fo:line-height="100%"/>
    </style:style>
    <style:style style:name="T912" style:parent-style-name="Domyślnaczcionkaakapitu" style:family="text">
      <style:text-properties style:font-name="Arial" style:font-name-complex="Arial" fo:font-size="10pt" style:font-size-asian="10pt"/>
    </style:style>
    <style:style style:name="T91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1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91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1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18" style:parent-style-name="Standard" style:family="paragraph">
      <style:paragraph-properties fo:margin-bottom="0in" fo:line-height="100%"/>
    </style:style>
    <style:style style:name="T919" style:parent-style-name="Domyślnaczcionkaakapitu" style:family="text">
      <style:text-properties style:font-name="Arial" style:font-name-complex="Arial" fo:font-size="10pt" style:font-size-asian="10pt"/>
    </style:style>
    <style:style style:name="T92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2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2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2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24" style:parent-style-name="Standard" style:family="paragraph">
      <style:paragraph-properties fo:margin-bottom="0in" fo:line-height="100%"/>
    </style:style>
    <style:style style:name="T925" style:parent-style-name="Domyślnaczcionkaakapitu" style:family="text">
      <style:text-properties style:font-name="Arial" style:font-name-complex="Arial" fo:font-size="10pt" style:font-size-asian="10pt"/>
    </style:style>
    <style:style style:name="T92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2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2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2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3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3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3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33" style:parent-style-name="Standard" style:family="paragraph">
      <style:paragraph-properties fo:margin-bottom="0in" fo:line-height="100%"/>
    </style:style>
    <style:style style:name="T934" style:parent-style-name="Domyślnaczcionkaakapitu" style:family="text">
      <style:text-properties style:font-name="Arial" style:font-name-complex="Arial" fo:font-size="10pt" style:font-size-asian="10pt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3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3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3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3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40" style:parent-style-name="Standard" style:family="paragraph">
      <style:paragraph-properties fo:margin-bottom="0in" fo:line-height="100%"/>
    </style:style>
    <style:style style:name="T941" style:parent-style-name="Domyślnaczcionkaakapitu" style:family="text">
      <style:text-properties style:font-name="Arial" style:font-name-complex="Arial" fo:font-size="10pt" style:font-size-asian="10pt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4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4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45" style:parent-style-name="Standard" style:family="paragraph">
      <style:paragraph-properties fo:margin-bottom="0in" fo:line-height="100%"/>
    </style:style>
    <style:style style:name="T946" style:parent-style-name="Domyślnaczcionkaakapitu" style:family="text">
      <style:text-properties style:font-name="Arial" style:font-name-complex="Arial" fo:font-size="10pt" style:font-size-asian="10pt"/>
    </style:style>
    <style:style style:name="T94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4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4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5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5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5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5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54" style:parent-style-name="Standard" style:family="paragraph">
      <style:paragraph-properties fo:margin-bottom="0in" fo:line-height="100%"/>
    </style:style>
    <style:style style:name="T955" style:parent-style-name="Domyślnaczcionkaakapitu" style:family="text">
      <style:text-properties style:font-name="Arial" style:font-name-complex="Arial" fo:font-size="10pt" style:font-size-asian="10pt"/>
    </style:style>
    <style:style style:name="T9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5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5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5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6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61" style:parent-style-name="Standard" style:family="paragraph">
      <style:paragraph-properties fo:margin-bottom="0in" fo:line-height="100%"/>
    </style:style>
    <style:style style:name="T962" style:parent-style-name="Domyślnaczcionkaakapitu" style:family="text">
      <style:text-properties style:font-name="Arial" style:font-name-complex="Arial" fo:font-size="10pt" style:font-size-asian="10pt"/>
    </style:style>
    <style:style style:name="T96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6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6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6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6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68" style:parent-style-name="Standard" style:family="paragraph">
      <style:paragraph-properties fo:margin-bottom="0in" fo:line-height="100%"/>
    </style:style>
    <style:style style:name="T969" style:parent-style-name="Domyślnaczcionkaakapitu" style:family="text">
      <style:text-properties style:font-name="Arial" style:font-name-complex="Arial" fo:font-size="10pt" style:font-size-asian="10pt"/>
    </style:style>
    <style:style style:name="T97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7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7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7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7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75" style:parent-style-name="Standard" style:list-style-name="LFO23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976" style:parent-style-name="Standard" style:list-style-name="LFO23" style:family="paragraph">
      <style:paragraph-properties fo:margin-bottom="0in" fo:line-height="100%" fo:margin-left="0.25in">
        <style:tab-stops/>
      </style:paragraph-properties>
    </style:style>
    <style:style style:name="T97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78" style:parent-style-name="Standard" style:list-style-name="LFO23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97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8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81" style:parent-style-name="Standard" style:list-style-name="LFO24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982" style:parent-style-name="Standard" style:list-style-name="LFO24" style:family="paragraph">
      <style:paragraph-properties fo:margin-bottom="0in" fo:line-height="100%" fo:margin-left="0.25in">
        <style:tab-stops/>
      </style:paragraph-properties>
    </style:style>
    <style:style style:name="T98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84" style:parent-style-name="Standard" style:list-style-name="LFO24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98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8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87" style:parent-style-name="Standard" style:family="paragraph">
      <style:paragraph-properties fo:margin-bottom="0in" fo:line-height="100%"/>
    </style:style>
    <style:style style:name="T988" style:parent-style-name="Domyślnaczcionkaakapitu" style:family="text">
      <style:text-properties style:font-name="Arial" style:font-name-complex="Arial" fo:font-size="10pt" style:font-size-asian="10pt"/>
    </style:style>
    <style:style style:name="T98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9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9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9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9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94" style:parent-style-name="Standard" style:list-style-name="LFO25" style:family="paragraph">
      <style:paragraph-properties fo:margin-bottom="0in" fo:line-height="100%" fo:margin-left="0.25in">
        <style:tab-stops/>
      </style:paragraph-properties>
    </style:style>
    <style:style style:name="T99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96" style:parent-style-name="Standard" style:list-style-name="LFO25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997" style:parent-style-name="Standard" style:list-style-name="LFO25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/>
    </style:style>
    <style:style style:name="P99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99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Domyślnaczcionkaakapitu" style:family="text">
      <style:text-properties style:font-name="Arial" style:font-name-complex="Arial" fo:font-size="10pt" style:font-size-asian="10pt"/>
    </style:style>
    <style:style style:name="T100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0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0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0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0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0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Domyślnaczcionkaakapitu" style:family="text">
      <style:text-properties style:font-name="Arial" style:font-name-complex="Arial" fo:font-size="10pt" style:font-size-asian="10pt"/>
    </style:style>
    <style:style style:name="T101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1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1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1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1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Domyślnaczcionkaakapitu" style:family="text">
      <style:text-properties style:font-name="Arial" style:font-name-complex="Arial" fo:font-size="10pt" style:font-size-asian="10pt"/>
    </style:style>
    <style:style style:name="T101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1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1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2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Domyślnaczcionkaakapitu" style:family="text">
      <style:text-properties style:font-name="Arial" style:font-name-complex="Arial" fo:font-size="10pt" style:font-size-asian="10pt"/>
    </style:style>
    <style:style style:name="T102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2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2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2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2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Domyślnaczcionkaakapitu" style:family="text">
      <style:text-properties style:font-name="Arial" style:font-name-complex="Arial" fo:font-size="10pt" style:font-size-asian="10pt"/>
    </style:style>
    <style:style style:name="T103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3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3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3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3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3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3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37" style:parent-style-name="Standard" style:family="paragraph">
      <style:paragraph-properties fo:margin-bottom="0in" fo:line-height="100%"/>
    </style:style>
    <style:style style:name="T1038" style:parent-style-name="Domyślnaczcionkaakapitu" style:family="text">
      <style:text-properties style:font-name="Arial" style:font-name-complex="Arial" fo:font-size="10pt" style:font-size-asian="10pt"/>
    </style:style>
    <style:style style:name="T103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4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4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4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43" style:parent-style-name="Standard" style:family="paragraph">
      <style:paragraph-properties fo:margin-bottom="0in" fo:line-height="100%"/>
    </style:style>
    <style:style style:name="T1044" style:parent-style-name="Domyślnaczcionkaakapitu" style:family="text">
      <style:text-properties style:font-name="Arial" style:font-name-complex="Arial" fo:font-size="10pt" style:font-size-asian="10pt"/>
    </style:style>
    <style:style style:name="T104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4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4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4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49" style:parent-style-name="Standard" style:family="paragraph">
      <style:paragraph-properties fo:margin-bottom="0in" fo:line-height="100%"/>
    </style:style>
    <style:style style:name="T1050" style:parent-style-name="Domyślnaczcionkaakapitu" style:family="text">
      <style:text-properties style:font-name="Arial" style:font-name-complex="Arial" fo:font-size="10pt" style:font-size-asian="10pt"/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5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5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5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5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5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5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58" style:parent-style-name="Standard" style:family="paragraph">
      <style:paragraph-properties fo:margin-bottom="0in" fo:line-height="100%"/>
    </style:style>
    <style:style style:name="T1059" style:parent-style-name="Domyślnaczcionkaakapitu" style:family="text">
      <style:text-properties style:font-name="Arial" style:font-name-complex="Arial" fo:font-size="10pt" style:font-size-asian="10pt"/>
    </style:style>
    <style:style style:name="T106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6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6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6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64" style:parent-style-name="Standard" style:family="paragraph">
      <style:paragraph-properties fo:margin-bottom="0in" fo:line-height="100%"/>
    </style:style>
    <style:style style:name="T1065" style:parent-style-name="Domyślnaczcionkaakapitu" style:family="text">
      <style:text-properties style:font-name="Arial" style:font-name-complex="Arial" fo:font-size="10pt" style:font-size-asian="10pt"/>
    </style:style>
    <style:style style:name="T106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6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6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6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7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7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72" style:parent-style-name="Standard" style:family="paragraph">
      <style:paragraph-properties fo:margin-bottom="0in" fo:line-height="100%"/>
    </style:style>
    <style:style style:name="T1073" style:parent-style-name="Domyślnaczcionkaakapitu" style:family="text">
      <style:text-properties style:font-name="Arial" style:font-name-complex="Arial" fo:font-size="10pt" style:font-size-asian="10pt"/>
    </style:style>
    <style:style style:name="T107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7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7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7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7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7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80" style:parent-style-name="Standard" style:family="paragraph">
      <style:paragraph-properties fo:margin-bottom="0in" fo:line-height="100%"/>
    </style:style>
    <style:style style:name="T1081" style:parent-style-name="Domyślnaczcionkaakapitu" style:family="text">
      <style:text-properties style:font-name="Arial" style:font-name-complex="Arial" fo:font-size="10pt" style:font-size-asian="10pt"/>
    </style:style>
    <style:style style:name="T108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83" style:parent-style-name="Standard" style:family="paragraph">
      <style:paragraph-properties fo:margin-bottom="0in" fo:line-height="100%"/>
    </style:style>
    <style:style style:name="T108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8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8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87" style:parent-style-name="Standard" style:family="paragraph">
      <style:paragraph-properties fo:margin-bottom="0in" fo:line-height="100%"/>
    </style:style>
    <style:style style:name="T1088" style:parent-style-name="Domyślnaczcionkaakapitu" style:family="text">
      <style:text-properties style:font-name="Arial" style:font-name-complex="Arial" fo:font-size="10pt" style:font-size-asian="10pt"/>
    </style:style>
    <style:style style:name="T108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9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9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9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9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9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95" style:parent-style-name="Standard" style:family="paragraph">
      <style:paragraph-properties fo:margin-bottom="0in" fo:line-height="100%"/>
    </style:style>
    <style:style style:name="T1096" style:parent-style-name="Domyślnaczcionkaakapitu" style:family="text">
      <style:text-properties style:font-name="Arial" style:font-name-complex="Arial" fo:font-size="10pt" style:font-size-asian="10pt"/>
    </style:style>
    <style:style style:name="T109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9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9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0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01" style:parent-style-name="Standard" style:family="paragraph">
      <style:paragraph-properties fo:margin-bottom="0in" fo:line-height="100%"/>
    </style:style>
    <style:style style:name="T1102" style:parent-style-name="Domyślnaczcionkaakapitu" style:family="text">
      <style:text-properties style:font-name="Arial" style:font-name-complex="Arial" fo:font-size="10pt" style:font-size-asian="10pt"/>
    </style:style>
    <style:style style:name="T110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0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0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0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0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0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0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10" style:parent-style-name="Standard" style:family="paragraph">
      <style:paragraph-properties fo:margin-bottom="0in" fo:line-height="100%"/>
    </style:style>
    <style:style style:name="T1111" style:parent-style-name="Domyślnaczcionkaakapitu" style:family="text">
      <style:text-properties style:font-name="Arial" style:font-name-complex="Arial" fo:font-size="10pt" style:font-size-asian="10pt"/>
    </style:style>
    <style:style style:name="T111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13" style:parent-style-name="Standard" style:family="paragraph">
      <style:paragraph-properties fo:margin-bottom="0in" fo:line-height="100%"/>
    </style:style>
    <style:style style:name="T111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1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1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1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1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1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2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21" style:parent-style-name="Standard" style:family="paragraph">
      <style:paragraph-properties fo:margin-bottom="0in" fo:line-height="100%"/>
    </style:style>
    <style:style style:name="T1122" style:parent-style-name="Domyślnaczcionkaakapitu" style:family="text">
      <style:text-properties style:font-name="Arial" style:font-name-complex="Arial" fo:font-size="10pt" style:font-size-asian="10pt"/>
    </style:style>
    <style:style style:name="T112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2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2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26" style:parent-style-name="Standard" style:family="paragraph">
      <style:paragraph-properties fo:margin-bottom="0in" fo:line-height="100%"/>
    </style:style>
    <style:style style:name="T1127" style:parent-style-name="Domyślnaczcionkaakapitu" style:family="text">
      <style:text-properties style:font-name="Arial" style:font-name-complex="Arial" fo:font-size="10pt" style:font-size-asian="10pt"/>
    </style:style>
    <style:style style:name="T112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2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3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3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3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3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3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35" style:parent-style-name="Standard" style:family="paragraph">
      <style:paragraph-properties fo:margin-bottom="0in" fo:line-height="100%"/>
    </style:style>
    <style:style style:name="T1136" style:parent-style-name="Domyślnaczcionkaakapitu" style:family="text">
      <style:text-properties style:font-name="Arial" style:font-name-complex="Arial" fo:font-size="10pt" style:font-size-asian="10pt"/>
    </style:style>
    <style:style style:name="T113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3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3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4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4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42" style:parent-style-name="Standard" style:family="paragraph">
      <style:paragraph-properties fo:margin-bottom="0in" fo:line-height="100%"/>
    </style:style>
    <style:style style:name="T1143" style:parent-style-name="Domyślnaczcionkaakapitu" style:family="text">
      <style:text-properties style:font-name="Arial" style:font-name-complex="Arial" fo:font-size="10pt" style:font-size-asian="10pt"/>
    </style:style>
    <style:style style:name="T114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4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4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4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48" style:parent-style-name="Standard" style:family="paragraph">
      <style:paragraph-properties fo:margin-bottom="0in" fo:line-height="100%"/>
    </style:style>
    <style:style style:name="T1149" style:parent-style-name="Domyślnaczcionkaakapitu" style:family="text">
      <style:text-properties style:font-name="Arial" style:font-name-complex="Arial" fo:font-size="10pt" style:font-size-asian="10pt"/>
    </style:style>
    <style:style style:name="T115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51" style:parent-style-name="Standard" style:family="paragraph">
      <style:paragraph-properties fo:margin-bottom="0in" fo:line-height="100%"/>
    </style:style>
    <style:style style:name="T115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5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5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5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5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5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Domyślnaczcionkaakapitu" style:family="text">
      <style:text-properties style:font-name="Arial" style:font-name-complex="Arial" fo:font-size="10pt" style:font-size-asian="10pt"/>
    </style:style>
    <style:style style:name="T116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6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6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6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6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6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6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67" style:parent-style-name="Standard" style:family="paragraph">
      <style:paragraph-properties fo:margin-bottom="0in" fo:line-height="100%"/>
    </style:style>
    <style:style style:name="T1168" style:parent-style-name="Domyślnaczcionkaakapitu" style:family="text">
      <style:text-properties style:font-name="Arial" style:font-name-complex="Arial" fo:font-size="10pt" style:font-size-asian="10pt"/>
    </style:style>
    <style:style style:name="T116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7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7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72" style:parent-style-name="Standard" style:family="paragraph">
      <style:paragraph-properties fo:margin-bottom="0in" fo:line-height="100%"/>
    </style:style>
    <style:style style:name="T1173" style:parent-style-name="Domyślnaczcionkaakapitu" style:family="text">
      <style:text-properties style:font-name="Arial" style:font-name-complex="Arial" fo:font-size="10pt" style:font-size-asian="10pt"/>
    </style:style>
    <style:style style:name="T117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7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7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7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79" style:parent-style-name="Standard" style:family="paragraph">
      <style:paragraph-properties fo:margin-bottom="0in" fo:line-height="100%"/>
    </style:style>
    <style:style style:name="T1180" style:parent-style-name="Domyślnaczcionkaakapitu" style:family="text">
      <style:text-properties style:font-name="Arial" style:font-name-complex="Arial" fo:font-size="10pt" style:font-size-asian="10pt"/>
    </style:style>
    <style:style style:name="T118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8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8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8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8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8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8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88" style:parent-style-name="Standard" style:family="paragraph">
      <style:paragraph-properties fo:margin-bottom="0in" fo:line-height="100%"/>
    </style:style>
    <style:style style:name="T1189" style:parent-style-name="Domyślnaczcionkaakapitu" style:family="text">
      <style:text-properties style:font-name="Arial" style:font-name-complex="Arial" fo:font-size="10pt" style:font-size-asian="10pt"/>
    </style:style>
    <style:style style:name="T119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9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9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9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9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9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9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97" style:parent-style-name="Standard" style:family="paragraph">
      <style:paragraph-properties fo:margin-bottom="0in" fo:line-height="100%"/>
    </style:style>
    <style:style style:name="T1198" style:parent-style-name="Domyślnaczcionkaakapitu" style:family="text">
      <style:text-properties style:font-name="Arial" style:font-name-complex="Arial" fo:font-size="10pt" style:font-size-asian="10pt"/>
    </style:style>
    <style:style style:name="T119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0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0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0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03" style:parent-style-name="Standard" style:family="paragraph">
      <style:paragraph-properties fo:margin-bottom="0in" fo:line-height="100%"/>
    </style:style>
    <style:style style:name="T1204" style:parent-style-name="Domyślnaczcionkaakapitu" style:family="text">
      <style:text-properties style:font-name="Arial" style:font-name-complex="Arial" fo:font-size="10pt" style:font-size-asian="10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0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0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0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0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1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Domyślnaczcionkaakapitu" style:family="text">
      <style:text-properties style:font-name="Arial" style:font-name-complex="Arial" fo:font-size="10pt" style:font-size-asian="10pt"/>
    </style:style>
    <style:style style:name="T121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1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1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1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1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1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1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20" style:parent-style-name="Standard" style:family="paragraph">
      <style:paragraph-properties fo:margin-bottom="0in" fo:line-height="100%"/>
    </style:style>
    <style:style style:name="T1221" style:parent-style-name="Domyślnaczcionkaakapitu" style:family="text">
      <style:text-properties style:font-name="Arial" style:font-name-complex="Arial" fo:font-size="10pt" style:font-size-asian="10pt"/>
    </style:style>
    <style:style style:name="T122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2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2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25" style:parent-style-name="Standard" style:family="paragraph">
      <style:paragraph-properties fo:margin-bottom="0in" fo:line-height="100%"/>
    </style:style>
    <style:style style:name="T1226" style:parent-style-name="Domyślnaczcionkaakapitu" style:family="text">
      <style:text-properties style:font-name="Arial" style:font-name-complex="Arial" fo:font-size="10pt" style:font-size-asian="10pt"/>
    </style:style>
    <style:style style:name="T122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2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2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3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3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3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Domyślnaczcionkaakapitu" style:family="text">
      <style:text-properties style:font-name="Arial" style:font-name-complex="Arial" fo:font-size="10pt" style:font-size-asian="10pt"/>
    </style:style>
    <style:style style:name="T123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3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3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3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3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4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4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4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Domyślnaczcionkaakapitu" style:family="text">
      <style:text-properties style:font-name="Arial" style:font-name-complex="Arial" fo:font-size="10pt" style:font-size-asian="10pt"/>
    </style:style>
    <style:style style:name="T124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4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4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4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49" style:parent-style-name="Standard" style:family="paragraph">
      <style:paragraph-properties fo:margin-bottom="0in" fo:line-height="100%"/>
    </style:style>
    <style:style style:name="T1250" style:parent-style-name="Domyślnaczcionkaakapitu" style:family="text">
      <style:text-properties style:font-name="Arial" style:font-name-complex="Arial" fo:font-size="10pt" style:font-size-asian="10pt"/>
    </style:style>
    <style:style style:name="T125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5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5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5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Domyślnaczcionkaakapitu" style:family="text">
      <style:text-properties style:font-name="Arial" style:font-name-complex="Arial" fo:font-size="10pt" style:font-size-asian="10pt"/>
    </style:style>
    <style:style style:name="T125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6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6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6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6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64" style:parent-style-name="Standard" style:family="paragraph">
      <style:paragraph-properties fo:margin-bottom="0in" fo:line-height="100%"/>
    </style:style>
    <style:style style:name="T1265" style:parent-style-name="Domyślnaczcionkaakapitu" style:family="text">
      <style:text-properties style:font-name="Arial" style:font-name-complex="Arial" fo:font-size="10pt" style:font-size-asian="10pt"/>
    </style:style>
    <style:style style:name="T1266" style:parent-style-name="Domyślnaczcionkaakapitu" style:family="text">
      <style:text-properties style:font-name="Arial" style:font-name-complex="Arial" fo:font-size="10pt" style:font-size-asian="10pt"/>
    </style:style>
    <style:style style:name="T1267" style:parent-style-name="Domyślnaczcionkaakapitu" style:family="text">
      <style:text-properties style:font-name="Arial" style:font-name-complex="Arial" fo:font-size="10pt" style:font-size-asian="10pt"/>
    </style:style>
    <style:style style:name="T1268" style:parent-style-name="Domyślnaczcionkaakapitu" style:family="text">
      <style:text-properties style:font-name="Arial" style:font-name-complex="Arial" fo:font-size="10pt" style:font-size-asian="10pt"/>
    </style:style>
    <style:style style:name="T126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27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7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73" style:parent-style-name="Standard" style:family="paragraph">
      <style:paragraph-properties fo:margin-bottom="0in" fo:line-height="100%"/>
    </style:style>
    <style:style style:name="T1274" style:parent-style-name="Domyślnaczcionkaakapitu" style:family="text">
      <style:text-properties style:font-name="Arial" style:font-name-complex="Arial" fo:font-size="10pt" style:font-size-asian="10pt"/>
    </style:style>
    <style:style style:name="T127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76" style:parent-style-name="Standard" style:family="paragraph">
      <style:text-properties style:font-name="Arial" style:font-name-complex="Arial" fo:font-size="10pt" style:font-size-asian="10pt"/>
    </style:style>
    <style:style style:name="P127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78" style:parent-style-name="Standard" style:family="paragraph">
      <style:paragraph-properties fo:margin-bottom="0in" fo:line-height="100%"/>
    </style:style>
    <style:style style:name="T1279" style:parent-style-name="Domyślnaczcionkaakapitu" style:family="text">
      <style:text-properties style:font-name="Arial" style:font-name-complex="Arial" fo:font-size="10pt" style:font-size-asian="10pt"/>
    </style:style>
    <style:style style:name="T128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8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82" style:parent-style-name="Standard" style:family="paragraph">
      <style:text-properties style:font-name="Arial" style:font-name-complex="Arial" fo:font-size="10pt" style:font-size-asian="10pt"/>
    </style:style>
    <style:style style:name="P128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8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Domyślnaczcionkaakapitu" style:family="text">
      <style:text-properties style:font-name="Arial" style:font-name-complex="Arial" fo:font-size="10pt" style:font-size-asian="10pt"/>
    </style:style>
    <style:style style:name="T128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288" style:parent-style-name="Standard" style:family="paragraph">
      <style:text-properties style:font-name="Arial" style:font-name-complex="Arial" fo:font-size="10pt" style:font-size-asian="10pt"/>
    </style:style>
    <style:style style:name="P128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9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9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9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9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9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9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9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97" style:parent-style-name="Standard" style:family="paragraph">
      <style:paragraph-properties fo:margin-bottom="0in" fo:line-height="100%"/>
    </style:style>
    <style:style style:name="T1298" style:parent-style-name="Domyślnaczcionkaakapitu" style:family="text">
      <style:text-properties style:font-name="Arial" style:font-name-complex="Arial" fo:font-size="10pt" style:font-size-asian="10pt"/>
    </style:style>
    <style:style style:name="T1299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1300" style:parent-style-name="Domyślnaczcionkaakapitu" style:family="text">
      <style:text-properties style:font-name="Arial" style:font-name-complex="Arial" fo:font-size="10pt" style:font-size-asian="10pt"/>
    </style:style>
    <style:style style:name="P130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0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0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0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0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0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0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0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0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1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1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1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1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1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1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1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1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1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1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20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21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22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23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24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25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26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27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28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29" style:parent-style-name="Standard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30" style:parent-style-name="Standard" style:family="paragraph">
      <style:paragraph-properties fo:margin-bottom="0in" fo:line-height="100%"/>
    </style:style>
    <style:style style:name="T1331" style:parent-style-name="Domyślnaczcionkaakapit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Pytania na Gminny Turniej Wiedzy Pożarniczej</text:p>
      <text:p text:style-name="P2"><text:span text:style-name="T3">Informacje praktyczne o tegorocznym teście:</text:span></text:p>
      <text:p text:style-name="P4"/>
      <text:list text:style-name="WWNum6">
        <text:list-item>
          <text:p text:style-name="P5">Pytania na turnieju będą otwarte (odpowiedź do wpisania), jak i zamknięte ( test z odpowiedziami A,B,C,D,E ) w których będzie tylko JEDNA prawidłowa odpowiedź.</text:p>
        </text:list-item>
        <text:list-item>
          <text:p text:style-name="P6"><text:span text:style-name="T7">Poniższe pytania będą stanowić około 75% pytań testu w Turnieju Wiedzy Pożarniczej.</text:span></text:p>
        </text:list-item>
        <text:list-item>
          <text:p text:style-name="P8"><text:span text:style-name="T9">Treść pytań, kolejności oraz ilość odpowiedzi na teście głównym mogą się nieznacznie różnić od prezentowanych poniżej, jednak sens pytania i odpowiedź zostanie zachowana.</text:span></text:p>
        </text:list-item>
        <text:list-item>
          <text:p text:style-name="P10"><text:span text:style-name="T11">Pytania dodatkowe zawierać się będą w działach, z których przygotowane zostały dotychczasowe pytania.</text:span></text:p>
        </text:list-item>
        <text:list-item>
          <text:p text:style-name="P12"><text:span text:style-name="T13">Poniższe pytania utworzono z całego zakresu „Materiałów dla uczestników” załączonych do tego zbioru pytań. Natomiast pytania dodatkowe oraz pytania otwarte zawierać się będą w stronach:</text:span></text:p>
          <text:list text:continue-numbering="true">
            <text:list-item>
              <text:p text:style-name="P14"><text:span text:style-name="T15">Strona 7,</text:span></text:p>
            </text:list-item>
            <text:list-item>
              <text:p text:style-name="P16"><text:span text:style-name="T17">Strony 14 - 33,</text:span></text:p>
            </text:list-item>
            <text:list-item>
              <text:p text:style-name="P18"><text:span text:style-name="T19">Strony 35 - 38</text:span></text:p>
            </text:list-item>
            <text:list-item>
              <text:p text:style-name="P20"><text:span text:style-name="T21">Strony 57 - 62</text:span></text:p>
            </text:list-item>
            <text:list-item>
              <text:p text:style-name="P22"><text:span text:style-name="T23">Strony 80 - 82</text:span></text:p>
            </text:list-item>
            <text:list-item>
              <text:p text:style-name="P24"><text:span text:style-name="T25">Strony 86 - 101</text:span></text:p>
            </text:list-item>
          </text:list>
        </text:list-item>
      </text:list>
      <text:p text:style-name="P26"><text:span text:style-name="T27"><text:line-break/></text:span></text:p>
      <text:p text:style-name="P28"/>
      <text:p text:style-name="P29"/>
      <text:p text:style-name="P30"><text:span text:style-name="T31">1. Podaj liczbę spienienia piany ciężkiej</text:span><text:span text:style-name="T32"><text:line-break/>a. 200</text:span><text:span text:style-name="T33"><text:line-break/>b. 2000</text:span><text:span text:style-name="T34"><text:line-break/></text:span><text:span text:style-name="T35">c. 20</text:span></text:p>
      <text:p text:style-name="P36"/>
      <text:p text:style-name="P37"><text:span text:style-name="T38">2. Gdzie sprawdzamy tętno u dorosłych poszkodowanych?</text:span></text:p>
      <text:p text:style-name="P39"><text:span text:style-name="T40">a. na przegubie ręki</text:span></text:p>
      <text:p text:style-name="P41"><text:span text:style-name="T42">b.<text:s/></text:span><text:span text:style-name="T43">na tętnicach szyjnych</text:span></text:p>
      <text:p text:style-name="Standard"><text:span text:style-name="T44">c. w pachwinach</text:span></text:p>
      <text:p text:style-name="P45"><text:span text:style-name="T46">3. U nieprzytomnej ofiary wypadku akcję reanimacyjną należy prowadzić:</text:span></text:p>
      <text:p text:style-name="P47"><text:span text:style-name="T48">a.<text:s/></text:span><text:span text:style-name="T49">do chwili przybycia karetki pogotowia,</text:span></text:p>
      <text:p text:style-name="P50"><text:span text:style-name="T51">b. przez co najmniej 30min,</text:span></text:p>
      <text:p text:style-name="Standard"><text:span text:style-name="T52">c. według uznania ratownika</text:span></text:p>
      <text:p text:style-name="P53"><text:span text:style-name="T54">4. Patrząc na wykres rozwoju pożaru, gdzie dochodzi do rozgorzenia?</text:span></text:p>
      <text:p text:style-name="P55"><text:span text:style-name="T56">a. To początkowa faza pożaru</text:span></text:p>
      <text:p text:style-name="P57"><text:span text:style-name="T58">b. pomiędzy pierwszą a drugą fazą pożaru</text:span></text:p>
      <text:p text:style-name="Standard"><text:span text:style-name="T59">c. w drugiej fazie rozwoju pożaru</text:span></text:p>
      <text:p text:style-name="P60"><text:span text:style-name="T61">5. Które z wymienionych substancji można gasić wodą?</text:span></text:p>
      <text:p text:style-name="P62"><text:span text:style-name="T63">a. sód</text:span></text:p>
      <text:p text:style-name="P64"><text:span text:style-name="T65">b. magnez</text:span></text:p>
      <text:p text:style-name="Standard"><text:span text:style-name="T66">c.<text:s/></text:span><text:span text:style-name="T67">słoma</text:span></text:p>
      <text:p text:style-name="P68"><text:span text:style-name="T69">6.<text:s/></text:span><text:span text:style-name="T70">Na podręczny sprzęt gaśniczy nie składa się:</text:span></text:p>
      <text:p text:style-name="P71"><text:span text:style-name="T72">a. hydronetki</text:span></text:p>
      <text:p text:style-name="P73"><text:span text:style-name="T74">b.<text:s/></text:span><text:span text:style-name="T75">prądownice</text:span></text:p>
      <text:p text:style-name="Standard"><text:span text:style-name="T76">c. gaśnice</text:span></text:p>
      <text:p text:style-name="P77"><text:span text:style-name="T78">7. Resuscytacja to:</text:span></text:p>
      <text:p text:style-name="P79"><text:span text:style-name="T80">a. śmierć kliniczna</text:span></text:p>
      <text:p text:style-name="P81"><text:span text:style-name="T82">b.<text:s/></text:span><text:span text:style-name="T83">zespół czynności ratunkowych</text:span></text:p>
      <text:p text:style-name="P84"><text:span text:style-name="T85">c. wstrząs powypadkowy</text:span></text:p>
      <text:p text:style-name="P86"/>
      <text:p text:style-name="P87"><text:span text:style-name="T88">8. Ochotnicze Straże Pożarne są:</text:span></text:p>
      <text:p text:style-name="P89"><text:span text:style-name="T90">a.<text:s/></text:span><text:span text:style-name="T91">stowarzyszeniami</text:span></text:p>
      <text:p text:style-name="P92"><text:span text:style-name="T93">b. jednostkami organizacyjnymi Państwowej Straży Pożarnej</text:span></text:p>
      <text:p text:style-name="Standard"><text:span text:style-name="T94">c. organami administracji rządowej</text:span></text:p>
      <text:p text:style-name="P95"><text:span text:style-name="T96">9. Jaki rodzaj drzewostanu jest najbardziej podatny na rozwój pożaru?</text:span></text:p>
      <text:p text:style-name="P97"><text:span text:style-name="T98">a.<text:s/></text:span><text:span text:style-name="T99">iglasty</text:span></text:p>
      <text:p text:style-name="P100"><text:span text:style-name="T101">b. liściasty</text:span></text:p>
      <text:p text:style-name="Standard"><text:span text:style-name="T102">c. mieszany</text:span></text:p>
      <text:p text:style-name="P103"><text:span text:style-name="T104">10. Wycofanym środkiem gaśniczym z uwagi na ochronę środowiska jest:</text:span></text:p>
      <text:p text:style-name="P105"><text:span text:style-name="T106">a. azot</text:span></text:p>
      <text:p text:style-name="P107"><text:span text:style-name="T108">b. CO2</text:span></text:p>
      <text:p text:style-name="Standard"><text:span text:style-name="T109">c.<text:s/></text:span><text:span text:style-name="T110">halon</text:span></text:p>
      <text:p text:style-name="P111"><text:span text:style-name="T112">11.<text:s/></text:span><text:span text:style-name="T113">Tryskacze służą do:</text:span></text:p>
      <text:p text:style-name="P114"><text:span text:style-name="T115">a. szybkiego uruchomienia samochodu gaśniczego</text:span></text:p>
      <text:p text:style-name="P116"><text:span text:style-name="T117">b.<text:s/></text:span><text:span text:style-name="T118">gaszenia pożaru</text:span></text:p>
      <text:p text:style-name="Standard"><text:span text:style-name="T119">c. wykrywania pożaru</text:span></text:p>
      <text:p text:style-name="P120"><text:span text:style-name="T121">12. Jaką liczbę spienienia podajemy dla piany średnej?</text:span></text:p>
      <text:p text:style-name="P122"><text:span text:style-name="T123">a. 10</text:span></text:p>
      <text:p text:style-name="P124"><text:span text:style-name="T125">b.<text:s/></text:span><text:span text:style-name="T126">200</text:span></text:p>
      <text:p text:style-name="Standard"><text:span text:style-name="T127">c. 500</text:span></text:p>
      <text:p text:style-name="P128"><text:span text:style-name="T129">13. Mostek przejazdowy służy do:</text:span></text:p>
      <text:p text:style-name="P130"><text:span text:style-name="T131">a. umożliwienia przejazdu samochodu przez rzekę</text:span></text:p>
      <text:p text:style-name="P132"><text:span text:style-name="T133">b.<text:s/></text:span><text:span text:style-name="T134">zabezpieczenia węży przed uszkodzeniem układanych na ulicach i drogach</text:span></text:p>
      <text:p text:style-name="Standard"><text:span text:style-name="T135">c. sprawiania drabiny pożarniczej</text:span></text:p>
      <text:p text:style-name="P136"><text:span text:style-name="T137">14. Podaj sposób reanimacji prowadzonej przez 1 ratownika:</text:span></text:p>
      <text:p text:style-name="P138"><text:span text:style-name="T139">a. 15 na 4</text:span></text:p>
      <text:p text:style-name="P140"><text:span text:style-name="T141">b. 10 na 2</text:span></text:p>
      <text:p text:style-name="Standard"><text:span text:style-name="T142">c.<text:s/></text:span><text:span text:style-name="T143">15 na 2</text:span></text:p>
      <text:p text:style-name="P144"><text:span text:style-name="T145">15.<text:s/></text:span><text:span text:style-name="T146">Co oznacza pojęcie "resuscytacja oddechowo - krążeniowa"?</text:span></text:p>
      <text:p text:style-name="P147"><text:span text:style-name="T148">a. odsysanie śluzu z górnych dróg oddechowych</text:span></text:p>
      <text:p text:style-name="P149"><text:span text:style-name="T150">b. prowadzenie sztucznego oddychania</text:span></text:p>
      <text:p text:style-name="Standard"><text:span text:style-name="T151">c.<text:s/></text:span><text:span text:style-name="T152">prowadzenie sztucznego oddychania i zewnętrznego pośredniego masażu serca</text:span></text:p>
      <text:p text:style-name="P153"><text:span text:style-name="T154">16.<text:s/></text:span><text:span text:style-name="T155">Poddawanie butli z gazami palnymi bezpośrednio działaniu ognia jest:</text:span></text:p>
      <text:p text:style-name="P156"><text:span text:style-name="T157">a. zabronione w obiektach niezagrożonych wybuchem</text:span></text:p>
      <text:p text:style-name="P158"><text:span text:style-name="T159">b. dozwolone w przypadku zachowania wszelkich możliwych środków ostrożności i zasad BHP</text:span></text:p>
      <text:p text:style-name="Standard"><text:span text:style-name="T160">c.<text:s/></text:span><text:span text:style-name="T161">zabronione</text:span></text:p>
      <text:p text:style-name="P162"><text:span text:style-name="T163">17. W którym miejscu występuje najwyższa temperatura płomienia?</text:span></text:p>
      <text:p text:style-name="P164"><text:span text:style-name="T165">a. na obrzeżach płomienia</text:span></text:p>
      <text:p text:style-name="P166"><text:span text:style-name="T167">b.<text:s/></text:span><text:span text:style-name="T168">na szczycie płomienia</text:span></text:p>
      <text:p text:style-name="Standard"><text:span text:style-name="T169">c. we wnętrzu płomienia</text:span></text:p>
      <text:p text:style-name="P170"><text:span text:style-name="T171">18. Czujnik bezruchu to:</text:span></text:p>
      <text:p text:style-name="P172"><text:span text:style-name="T173">a. sprzęt ratowniczy przeznaczony dla poszkodowanych oczekujących na lekarza w bezruchu na</text:span></text:p>
      <text:p text:style-name="P174"><text:span text:style-name="T175">noszach</text:span></text:p>
      <text:p text:style-name="P176"><text:span text:style-name="T177">b.<text:s/></text:span><text:span text:style-name="T178">sprzęt osobisty ratownika służący do jego bezpieczeństwa w warunkach działań</text:span></text:p>
      <text:p text:style-name="P179"><text:span text:style-name="T180">ratowniczych</text:span></text:p>
      <text:p text:style-name="P181"><text:span text:style-name="T182">c. czujnik służący do określenia czy dany pojazd ratowniczy jest w ruchu w czasie akcji</text:span></text:p>
      <text:p text:style-name="P183">ratowniczo-gaśniczej</text:p>
      <text:p text:style-name="Standard"/>
      <text:soft-page-break/>
      <text:p text:style-name="P184"><text:span text:style-name="T185">19. Ze względu na zagrożenie pożarowe, jakie stwarza benzyna, powinno się ją przechowywać w</text:span></text:p>
      <text:p text:style-name="P186"><text:span text:style-name="T187">naczyniach:</text:span></text:p>
      <text:p text:style-name="P188"><text:span text:style-name="T189">a. szklanych</text:span></text:p>
      <text:p text:style-name="P190"><text:span text:style-name="T191">b. plastikowych</text:span></text:p>
      <text:p text:style-name="Standard"><text:span text:style-name="T192">c.<text:s/></text:span><text:span text:style-name="T193">metalowych</text:span></text:p>
      <text:p text:style-name="P194"><text:span text:style-name="T195">20. Zaczadzenie następuje na skutek działania:</text:span></text:p>
      <text:p text:style-name="P196"><text:span text:style-name="T197">a. azotu</text:span></text:p>
      <text:p text:style-name="P198"><text:span text:style-name="T199">b. dwutlenku węgla</text:span></text:p>
      <text:p text:style-name="Standard"><text:span text:style-name="T200">c.<text:s/></text:span><text:span text:style-name="T201">tlenku węgla</text:span></text:p>
      <text:p text:style-name="P202"><text:span text:style-name="T203">21.<text:s/></text:span><text:span text:style-name="T204">Państwowa Straż Pożarna została powołana z dniem:</text:span></text:p>
      <text:p text:style-name="P205"><text:span text:style-name="T206">a. 1 sierpnia 1992r.</text:span></text:p>
      <text:p text:style-name="P207"><text:span text:style-name="T208">b.<text:s/></text:span><text:span text:style-name="T209">1 lipca 1992 r.</text:span></text:p>
      <text:p text:style-name="Standard"><text:span text:style-name="T210">c. 1 lipca 1991r.</text:span></text:p>
      <text:p text:style-name="P211"><text:span text:style-name="T212">22. Osobę, która zemdlała należy:</text:span></text:p>
      <text:p text:style-name="P213"><text:span text:style-name="T214">a. pozostawić w pozycji zastanej,</text:span></text:p>
      <text:p text:style-name="P215"><text:span text:style-name="T216">b. posadzić wygodnie w fotelu,</text:span></text:p>
      <text:p text:style-name="Standard"><text:span text:style-name="T217">c.<text:s/></text:span><text:span text:style-name="T218">ułożyć na wznak z lekko uniesionymi nogami.</text:span></text:p>
      <text:p text:style-name="P219"><text:span text:style-name="T220">23.<text:s/></text:span><text:span text:style-name="T221">Podręczny sprzęt gaśniczy należy poddawać przeglądowi zgodnie z zaleceniami producenta lub</text:span></text:p>
      <text:p text:style-name="P222"><text:span text:style-name="T223">wymaganiami Polskich norm lecz nie rzadziej niż:</text:span></text:p>
      <text:p text:style-name="P224"><text:span text:style-name="T225">a.<text:s/></text:span><text:span text:style-name="T226">raz w roku</text:span></text:p>
      <text:p text:style-name="P227"><text:span text:style-name="T228">b. raz na pół roku</text:span></text:p>
      <text:p text:style-name="Standard"><text:span text:style-name="T229">c. raz na dwa lata</text:span></text:p>
      <text:p text:style-name="P230"><text:span text:style-name="T231">24. Nudności i wymioty u poszkodowanego to:</text:span></text:p>
      <text:p text:style-name="P232"><text:span text:style-name="T233">a. normalna reakcja na wypadek</text:span></text:p>
      <text:p text:style-name="P234"><text:span text:style-name="T235">b. reakcja organizmu występująca zawsze przy urazie brzucha,</text:span></text:p>
      <text:p text:style-name="Standard"><text:span text:style-name="T236">c.<text:s/></text:span><text:span text:style-name="T237">niebezpieczny objaw neurologiczny</text:span></text:p>
      <text:p text:style-name="P238"><text:span text:style-name="T239">25. Zespół startujący w konkurencji - ćwiczenia bojowe podczas Mistrzostw Polski w Sporcie</text:span></text:p>
      <text:p text:style-name="P240"><text:span text:style-name="T241">Pożarniczym liczy :</text:span></text:p>
      <text:p text:style-name="P242"><text:span text:style-name="T243">a. 4 zawodników</text:span></text:p>
      <text:p text:style-name="P244"><text:span text:style-name="T245">b.<text:s/></text:span><text:span text:style-name="T246">7 zawodników</text:span></text:p>
      <text:p text:style-name="Standard"><text:span text:style-name="T247">c. 8 zawodników</text:span></text:p>
      <text:p text:style-name="P248"><text:span text:style-name="T249">26. Aby zapalić kawałek drewna, musimy dostarczyć do niego energię, czyli podgrzać go do</text:span></text:p>
      <text:p text:style-name="P250"><text:span text:style-name="T251">odpowiedniej temperatury. Nosi ona nazwę :</text:span></text:p>
      <text:p text:style-name="P252"><text:span text:style-name="T253">a. temperatury zapłonu,</text:span></text:p>
      <text:p text:style-name="P254"><text:span text:style-name="T255">b.<text:s/></text:span><text:span text:style-name="T256">temperatury zapalenia,</text:span></text:p>
      <text:p text:style-name="Standard"><text:span text:style-name="T257">c. temperatury tlenia.</text:span></text:p>
      <text:p text:style-name="P258"><text:span text:style-name="T259">27. Geofonem nazywamy:</text:span></text:p>
      <text:p text:style-name="P260"><text:span text:style-name="T261">a. urządzenie służące do wykrywania substancji toksycznych,</text:span></text:p>
      <text:p text:style-name="P262"><text:span text:style-name="T263">b.<text:s/></text:span><text:span text:style-name="T264">urządzenie sejsmiczno- akustyczne do wykrywania i lokalizowania zasypanych ludzi,</text:span></text:p>
      <text:p text:style-name="Standard"><text:span text:style-name="T265">c. urządzenie służące do zdalnego bezdotykowego pomiaru temperatury.</text:span></text:p>
      <text:p text:style-name="P266"><text:span text:style-name="T267">28. Jakie stężenie w powietrzu tlenku węgla stanowi zagrożenie dla życia ludzi:</text:span></text:p>
      <text:p text:style-name="P268"><text:span text:style-name="T269">a. 0,4 %,</text:span></text:p>
      <text:p text:style-name="P270"><text:span text:style-name="T271">b. 4%,</text:span></text:p>
      <text:p text:style-name="Standard"><text:span text:style-name="T272">c.<text:s/></text:span><text:span text:style-name="T273">0,04%.</text:span></text:p>
      <text:p text:style-name="P274"><text:span text:style-name="T275">29.<text:s/></text:span><text:span text:style-name="T276">Jakie średnice mają węże ssawne stosowane w ochronie przeciwpożarowej ?</text:span></text:p>
      <text:p text:style-name="P277"><text:span text:style-name="T278">a. 110 mm,</text:span></text:p>
      <text:p text:style-name="P279"><text:span text:style-name="T280">b. 75 mm i 110 mm,</text:span></text:p>
      <text:p text:style-name="Standard"><text:span text:style-name="T281">c.<text:s/></text:span><text:span text:style-name="T282">52 mm, 75 mm i 110 mm.</text:span></text:p>
      <text:p text:style-name="Standard"/>
      <text:soft-page-break/>
      <text:p text:style-name="P283"><text:span text:style-name="T284">30.<text:s/></text:span><text:span text:style-name="T285">Podczas zjazdu, przechodzenia po linie, przechodzenia węzła lub stanowiska należy</text:span></text:p>
      <text:p text:style-name="P286"><text:span text:style-name="T287">bezwzględnie stosować zasadę:</text:span></text:p>
      <text:p text:style-name="P288"><text:span text:style-name="T289">a. jednego punktu wpięcia ratownika w linę,</text:span></text:p>
      <text:p text:style-name="P290"><text:span text:style-name="T291">b.<text:s/></text:span><text:span text:style-name="T292">dwóch punktów wpięcia ratowników w linę,</text:span></text:p>
      <text:p text:style-name="Standard"><text:span text:style-name="T293">c. trzech punktów wpięcia ratowników w linę.</text:span></text:p>
      <text:p text:style-name="P294"><text:span text:style-name="T295">31. Podpinka, wchodząca w skład uzbrojenia osobistego strażaka, to:</text:span></text:p>
      <text:p text:style-name="P296"><text:span text:style-name="T297">a. tkanina wewnętrzna do izolacji cieplnej odzieży specjalnej, zapobiegająca poparzeniu</text:span></text:p>
      <text:p text:style-name="P298"><text:span text:style-name="T299">ratownika,</text:span></text:p>
      <text:p text:style-name="P300"><text:span text:style-name="T301">b. system uchwytów do mocowania uzbrojenia osobistego,</text:span></text:p>
      <text:p text:style-name="Standard"><text:span text:style-name="T302">c.<text:s/></text:span><text:span text:style-name="T303">krótka linka z hakiem do zabezpieczenia linii wężowych.</text:span></text:p>
      <text:p text:style-name="P304"><text:span text:style-name="T305">32.<text:s/></text:span><text:span text:style-name="T306">Czy na stacji paliw dopuszczalne jest napełnianie butli gazem płynnym?</text:span></text:p>
      <text:p text:style-name="P307"><text:span text:style-name="T308">a.<text:s/></text:span><text:span text:style-name="T309">nie,</text:span></text:p>
      <text:p text:style-name="P310"><text:span text:style-name="T311">b. tak,</text:span></text:p>
      <text:p text:style-name="P312"><text:span text:style-name="T313">c. tak, pod warunkiem, że w czasie napełniania butli, przy dystrybutorze nie jest ustawiony</text:span></text:p>
      <text:p text:style-name="Standard"><text:span text:style-name="T314">pojazd oczekujący na napełnienie zbiornika.</text:span></text:p>
      <text:p text:style-name="P315"><text:span text:style-name="T316">33. Zbiorowisko leśne, w którym dominują drzewa iglaste to:</text:span></text:p>
      <text:p text:style-name="P317"><text:span text:style-name="T318">a. ols,</text:span></text:p>
      <text:p text:style-name="P319"><text:span text:style-name="T320">b. grąd,</text:span></text:p>
      <text:p text:style-name="Standard"><text:span text:style-name="T321">c.<text:s/></text:span><text:span text:style-name="T322">bór.</text:span></text:p>
      <text:p text:style-name="P323"><text:span text:style-name="T324">34.<text:s/></text:span><text:span text:style-name="T325">Działanie ratownicze w natarciu to:</text:span><text:span text:style-name="T326"><text:line-break/>a.   <text:s/></text:span><text:span text:style-name="T327">podstawowe działanie ratownicze mające na celu podanie środka gaśniczego na palący się obiekt w celu jego likwidacji,</text:span><text:span text:style-name="T328"><text:line-break/>b.    podstawowe działanie ratownicze mające na celu obronę innych obiektów przed zapaleniem,</text:span><text:span text:style-name="T329"><text:line-break/>c.    podstawowe działanie ratownicze mające na celu ratowanie strażaków w czasie ich zagrożenia</text:span><text:span text:style-name="T330">.</text:span></text:p>
      <text:p text:style-name="P331"><text:span text:style-name="T332">35. Jaki jest najwyższy stopień zagrożenia pożarowego lasu?</text:span></text:p>
      <text:p text:style-name="P333"><text:span text:style-name="T334">a. I</text:span></text:p>
      <text:p text:style-name="P335"><text:span text:style-name="T336">b.<text:s/></text:span><text:span text:style-name="T337">III</text:span></text:p>
      <text:p text:style-name="Standard"><text:span text:style-name="T338">c. II</text:span></text:p>
      <text:p text:style-name="P339"><text:span text:style-name="T340">36.<text:s/></text:span><text:span text:style-name="T341">Zaczadzenie następuje wskutek działania:</text:span><text:span text:style-name="T342"><text:line-break/></text:span><text:span text:style-name="T343">a)    CO</text:span><text:span text:style-name="T344"><text:s/></text:span><text:span text:style-name="T345"><text:line-break/>b)    C0</text:span><text:span text:style-name="T346">2<text:s/></text:span><text:span text:style-name="T347"><text:line-break/>c)    N2</text:span></text:p>
      <text:p text:style-name="P348"/>
      <text:p text:style-name="P349"><text:span text:style-name="T350">37. W którym roku powołano Związek Ochotniczych Straży Pożarnych RP?</text:span></text:p>
      <text:p text:style-name="P351"><text:span text:style-name="T352">a. w 1975</text:span></text:p>
      <text:p text:style-name="P353"><text:span text:style-name="T354">b. w 1995</text:span></text:p>
      <text:p text:style-name="Standard"><text:span text:style-name="T355">c.<text:s/></text:span><text:span text:style-name="T356">w 1992</text:span></text:p>
      <text:p text:style-name="P357"><text:span text:style-name="T358">38. Jakich urządzeń używają strażacy do uwalniania osób zakleszczonych w wypadkach drogowych?</text:span></text:p>
      <text:p text:style-name="P359"><text:span text:style-name="T360">a) pił do cięcia drewna</text:span></text:p>
      <text:p text:style-name="P361"><text:span text:style-name="T362">b) narzędzi hydraulicznych</text:span></text:p>
      <text:p text:style-name="P363"><text:span text:style-name="T364">c) toporków strażackich</text:span></text:p>
      <text:p text:style-name="P365"/>
      <text:p text:style-name="P366"><text:span text:style-name="T367">39. Jaki czynnik roboczy powoduje działanie nożyc i rozpieraczy stosowanych w wypadkach samochodowych ?</text:span></text:p>
      <text:p text:style-name="P368"><text:span text:style-name="T369">a) przekładnia mechaniczna</text:span></text:p>
      <text:p text:style-name="P370"><text:span text:style-name="T371">b) olej hydrauliczny</text:span></text:p>
      <text:p text:style-name="P372"><text:span text:style-name="T373">c) powietrze</text:span></text:p>
      <text:p text:style-name="P374"/>
      <text:p text:style-name="P375"><text:span text:style-name="T376">40. Urządzenia wchodzące w skład zestawu hydraulicznego to :</text:span></text:p>
      <text:p text:style-name="P377"><text:span text:style-name="T378">a) poduszka powietrzna wysokociśnieniowa, poduszka powietrzna niskociśnieniowa</text:span></text:p>
      <text:p text:style-name="P379"><text:span text:style-name="T380">b) nożyce, rozpieracz, obcinacz do pedałów</text:span></text:p>
      <text:p text:style-name="P381"><text:span text:style-name="T382">c) piła, bosak</text:span></text:p>
      <text:p text:style-name="P383"/>
      <text:p text:style-name="P384"><text:span text:style-name="T385">41. Czy udzielenie pierwszej pomocy należy do obowiązku strażaka?</text:span></text:p>
      <text:p text:style-name="P386"><text:span text:style-name="T387">a) tak, jeżeli posiada wykształcenie średnie</text:span></text:p>
      <text:p text:style-name="P388"><text:span text:style-name="T389">b) tak</text:span></text:p>
      <text:p text:style-name="P390"><text:span text:style-name="T391">c) nie</text:span></text:p>
      <text:p text:style-name="P392"/>
      <text:p text:style-name="P393"><text:span text:style-name="T394">42. Symbol W-52 oznacza :</text:span></text:p>
      <text:p text:style-name="P395"><text:span text:style-name="T396">a) wąż pożarniczy o długości 52 metrów</text:span></text:p>
      <text:p text:style-name="P397"><text:span text:style-name="T398">b) wąż pożarniczy o średnicy 52 mm</text:span></text:p>
      <text:p text:style-name="P399"><text:span text:style-name="T400">c)wąż pożarniczy o grubości 52 cm</text:span><text:span text:style-name="T401"><text:tab/></text:span></text:p>
      <text:p text:style-name="P402"/>
      <text:p text:style-name="P403"><text:span text:style-name="T404">43. Strażacy do unieruchamiania złamań kończyn, podejrzeń złamań oraz zwichnięć najczęściej używają :</text:span></text:p>
      <text:p text:style-name="P405"><text:span text:style-name="T406">a) szyny typu Kramera</text:span></text:p>
      <text:p text:style-name="P407"><text:span text:style-name="T408">b) deski ratowniczej</text:span></text:p>
      <text:p text:style-name="P409"><text:span text:style-name="T410">c) szyny pneumatycznej</text:span></text:p>
      <text:p text:style-name="P411"/>
      <text:p text:style-name="P412"><text:span text:style-name="T413">44. Urządzenie umożliwiające wypompowanie wody z piwnicy to:</text:span><text:span text:style-name="T414"><text:line-break/>a.    zasysacz liniowy,</text:span><text:span text:style-name="T415"><text:line-break/></text:span><text:span text:style-name="T416">b.    wysysacz,</text:span><text:span text:style-name="T417"><text:line-break/>c.    smok ssawny.</text:span></text:p>
      <text:p text:style-name="P418"/>
      <text:p text:style-name="P419"><text:span text:style-name="T420">45. Odznaka Strażak Wzorowy <text:s/>nadawana jest przez :</text:span></text:p>
      <text:p text:style-name="P421"><text:span text:style-name="T422">a) Komendanta Wojewódzkiego PSP</text:span></text:p>
      <text:p text:style-name="P423"><text:span text:style-name="T424">b) Komendanta jednostki do której należy strażak</text:span></text:p>
      <text:p text:style-name="P425"><text:span text:style-name="T426">c) Związek OSP RP</text:span></text:p>
      <text:p text:style-name="P427"/>
      <text:p text:style-name="P428"/>
      <text:p text:style-name="P429"><text:span text:style-name="T430">46. Kiedy obchodzone są Dni Ochrony Przeciwpożarowej ?</text:span></text:p>
      <text:p text:style-name="P431"><text:span text:style-name="T432">a) w kwietniu</text:span></text:p>
      <text:p text:style-name="P433"><text:span text:style-name="T434">b) w lipcu</text:span></text:p>
      <text:p text:style-name="P435"><text:span text:style-name="T436">c) w maju</text:span></text:p>
      <text:p text:style-name="P437"/>
      <text:p text:style-name="P438"><text:span text:style-name="T439">47. Co oznacza skrót ZOSP RP ?</text:span></text:p>
      <text:p text:style-name="P440"><text:span text:style-name="T441">a) Zawody Ochotniczych Straży Pożarnych Rzeczypospolitej Polskiej</text:span></text:p>
      <text:p text:style-name="P442"><text:span text:style-name="T443">b) Zarząd Ochotniczej Straży Pożarnej Rzeczypospolitej Polskiej</text:span></text:p>
      <text:p text:style-name="P444"><text:span text:style-name="T445">c)<text:s/></text:span><text:span text:style-name="T446">Związek Ochotniczych Straży Pożarnych Rzeczypospolitej Polskiej</text:span></text:p>
      <text:p text:style-name="P447"/>
      <text:p text:style-name="P448"><text:span text:style-name="T449">48. Niezbędnym czynnikiem palenia się jest obecność:</text:span></text:p>
      <text:p text:style-name="P450"><text:span text:style-name="T451">a) tlenku węgla</text:span></text:p>
      <text:p text:style-name="P452"><text:span text:style-name="T453">b) dwutlenku węgla</text:span></text:p>
      <text:p text:style-name="P454"><text:span text:style-name="T455">c) tlenu</text:span></text:p>
      <text:p text:style-name="P456"/>
      <text:p text:style-name="P457"><text:span text:style-name="T458">49. Litera C w symbolu samochodu gaśniczego GCBA oznacza że:</text:span></text:p>
      <text:p text:style-name="P459"><text:span text:style-name="T460">a) <text:s/>jest to samochód zapewniający komfort jazdy</text:span></text:p>
      <text:p text:style-name="P461"><text:span text:style-name="T462">b) <text:s/>jest to samochód do gaszenia pożarów grupy C</text:span></text:p>
      <text:p text:style-name="P463"><text:span text:style-name="T464">c) <text:s/>jest to samochód gaśniczy ciężki</text:span></text:p>
      <text:p text:style-name="P465"/>
      <text:p text:style-name="P466"/>
      <text:p text:style-name="P467"><text:span text:style-name="T468">50. Pożary dzieli się w zależności od ich wielkości na:</text:span></text:p>
      <text:p text:style-name="P469"><text:span text:style-name="T470">a) A, B, C, D</text:span></text:p>
      <text:p text:style-name="P471"><text:span text:style-name="T472">b) mały, duży, bardzo duży</text:span></text:p>
      <text:p text:style-name="P473"><text:span text:style-name="T474">c) mały, średni, duży, bardzo duży</text:span></text:p>
      <text:p text:style-name="P475"/>
      <text:p text:style-name="P476"><text:span text:style-name="T477">51. Zawodnikami w Młodzieżowych Zawodach Sportowo-Pożarniczych według regulaminu CTIF są dziewczęta i chłopcy w wieku:</text:span></text:p>
      <text:p text:style-name="P478"><text:span text:style-name="T479">a) 8-15 lat</text:span></text:p>
      <text:p text:style-name="P480"><text:span text:style-name="T481">b)<text:s/></text:span><text:span text:style-name="T482">12-16 lat</text:span></text:p>
      <text:p text:style-name="P483"><text:span text:style-name="T484">c) 16-18 lat</text:span></text:p>
      <text:p text:style-name="P485"/>
      <text:soft-page-break/>
      <text:p text:style-name="P486"><text:span text:style-name="T487">52. Do gaszenia urządzeń elektrycznych użyjesz:</text:span></text:p>
      <text:p text:style-name="P488"><text:span text:style-name="T489">a) wody destylowanej</text:span></text:p>
      <text:p text:style-name="P490"><text:span text:style-name="T491">b)<text:s/></text:span><text:span text:style-name="T492">gaśnicy proszkowej</text:span></text:p>
      <text:p text:style-name="P493"><text:span text:style-name="T494">c) gaśnicy pianowej</text:span></text:p>
      <text:p text:style-name="P495"/>
      <text:p text:style-name="P496"><text:span text:style-name="T497">53. Skrót CPR oznacza:</text:span></text:p>
      <text:p text:style-name="P498"><text:span text:style-name="T499">a. Centrum Pożarowo-Ratunkowe,</text:span></text:p>
      <text:p text:style-name="P500"><text:span text:style-name="T501">b.<text:s/></text:span><text:span text:style-name="T502">Centrum Powiadamiania Ratunkowego,</text:span></text:p>
      <text:p text:style-name="P503"><text:span text:style-name="T504">c. Skrót taki nie istnieje,</text:span></text:p>
      <text:p text:style-name="P505"/>
      <text:p text:style-name="P506"><text:span text:style-name="T507">54. Odpady niebezpieczne to:</text:span></text:p>
      <text:p text:style-name="P508"><text:span text:style-name="T509">a. szkło,</text:span></text:p>
      <text:p text:style-name="P510"><text:span text:style-name="T511">b. tworzywa sztuczne,</text:span></text:p>
      <text:p text:style-name="P512"><text:span text:style-name="T513">c. baterie,</text:span></text:p>
      <text:p text:style-name="P514"/>
      <text:p text:style-name="P515"><text:span text:style-name="T516">55. Na którym ramieniu strażak nosi sznur galowy:</text:span></text:p>
      <text:p text:style-name="P517"><text:span text:style-name="T518">a. prawym,</text:span></text:p>
      <text:p text:style-name="P519"><text:span text:style-name="T520">b. lewym,</text:span></text:p>
      <text:p text:style-name="P521"><text:span text:style-name="T522">c. prawym lub lewym w zależności od rangi uroczystości,</text:span></text:p>
      <text:p text:style-name="P523"/>
      <text:p text:style-name="P524"><text:span text:style-name="T525">56. Kołnierz szyjny stosujemy, aby:</text:span></text:p>
      <text:p text:style-name="P526"><text:span text:style-name="T527">a) zmniejszyć ryzyko uszkodzenia rdzenia kręgowego</text:span></text:p>
      <text:p text:style-name="P528"><text:span text:style-name="T529">b) zmniejszyć utratę ciepła</text:span></text:p>
      <text:p text:style-name="P530"><text:span text:style-name="T531">c) usztywnić kręgosłup</text:span></text:p>
      <text:p text:style-name="P532"/>
      <text:p text:style-name="P533"><text:span text:style-name="T534">57. Co to są samochody ratownictwa technicznego z funkcją gaśniczą?</text:span></text:p>
      <text:p text:style-name="P535"><text:span text:style-name="T536">a)<text:s/></text:span><text:span text:style-name="T537">samochody wyposażone w podręczny sprzęt ratownictwa technicznego oraz w środek gaśniczy i autopompę lub agregat gaśniczy</text:span></text:p>
      <text:p text:style-name="P538"><text:span text:style-name="T539">b) samochody z funkcją gaśniczą zaopatrzone w autopompę i piłę łańcuchową</text:span></text:p>
      <text:p text:style-name="P540"><text:span text:style-name="T541">c) w strażach pożarnych nie ma tego typu pojazdów</text:span></text:p>
      <text:p text:style-name="P542"/>
      <text:p text:style-name="P543"><text:span text:style-name="T544">58. Zabezpieczeniem smoka ssawnego przed zatonięciem jest:</text:span></text:p>
      <text:p text:style-name="P545"><text:span text:style-name="T546">a) kapok</text:span></text:p>
      <text:p text:style-name="P547"><text:span text:style-name="T548">b)<text:s/></text:span><text:span text:style-name="T549">pływak</text:span></text:p>
      <text:p text:style-name="P550"><text:span text:style-name="T551">c) styropian umieszczony w środku smoka</text:span></text:p>
      <text:p text:style-name="P552"/>
      <text:p text:style-name="P553"><text:span text:style-name="T554">59. Do gazów gaśniczych zalicza się:</text:span></text:p>
      <text:p text:style-name="P555"><text:span text:style-name="T556">a) etan</text:span></text:p>
      <text:p text:style-name="P557"><text:span text:style-name="T558">b) propan - butan</text:span></text:p>
      <text:p text:style-name="P559"><text:span text:style-name="T560">c) azot</text:span></text:p>
      <text:p text:style-name="P561"/>
      <text:p text:style-name="P562"><text:span text:style-name="T563">60. Jaki gaz o właściwościach wybuchowych wydziela się podczas ładowania akumulatorów</text:span></text:p>
      <text:p text:style-name="P564"><text:span text:style-name="T565">kwasowych?</text:span></text:p>
      <text:p text:style-name="P566"><text:span text:style-name="T567">a. metan</text:span></text:p>
      <text:p text:style-name="P568"><text:span text:style-name="T569">b. etan</text:span></text:p>
      <text:p text:style-name="P570"><text:span text:style-name="T571">c.<text:s/></text:span><text:span text:style-name="T572">wodór</text:span></text:p>
      <text:p text:style-name="P573"/>
      <text:p text:style-name="P574"><text:span text:style-name="T575">61. W jakiej minimalnej odległości od lasu można rozpalić ognisko?</text:span></text:p>
      <text:p text:style-name="P576"><text:span text:style-name="T577">a. 70 m</text:span></text:p>
      <text:p text:style-name="P578"><text:span text:style-name="T579">b. 50 m</text:span></text:p>
      <text:p text:style-name="P580"><text:span text:style-name="T581">c.<text:s/></text:span><text:span text:style-name="T582">w odległości 100 m</text:span></text:p>
      <text:p text:style-name="P583"/>
      <text:p text:style-name="P584"><text:span text:style-name="T585">61. Gaz propan-butan jest:</text:span></text:p>
      <text:p text:style-name="P586"><text:span text:style-name="T587">a.<text:s/></text:span><text:span text:style-name="T588">cięższy od powietrza</text:span></text:p>
      <text:p text:style-name="P589"><text:span text:style-name="T590">b. lżejszy od powietrza</text:span></text:p>
      <text:p text:style-name="P591"><text:span text:style-name="T592">c. ciężar właściwy gazu propan - butan jest równy ciężarowi właściwemu powietrza</text:span></text:p>
      <text:p text:style-name="P593"/>
      <text:p text:style-name="P594"><text:span text:style-name="T595">62. Co stanie się z płomieniem świecy, jeżeli w pomieszczeniu zwiększymy stężenie tlenu?</text:span></text:p>
      <text:p text:style-name="P596"><text:span text:style-name="T597">a.<text:s/></text:span><text:span text:style-name="T598">płomień wydłuży się</text:span></text:p>
      <text:p text:style-name="P599"><text:span text:style-name="T600">b. płomień skróci się i rozszerzy</text:span></text:p>
      <text:soft-page-break/>
      <text:p text:style-name="P601"><text:span text:style-name="T602">c. płomień zgaśnie</text:span></text:p>
      <text:p text:style-name="P603"/>
      <text:p text:style-name="P604"><text:span text:style-name="T605">63. Ile jest stopni zagrożenia pożarowego lasu?</text:span></text:p>
      <text:p text:style-name="P606"><text:span text:style-name="T607">a. 2</text:span></text:p>
      <text:p text:style-name="P608"><text:span text:style-name="T609">b.<text:s/></text:span><text:span text:style-name="T610">4</text:span></text:p>
      <text:p text:style-name="P611"><text:span text:style-name="T612">c. 3</text:span></text:p>
      <text:p text:style-name="P613"/>
      <text:p text:style-name="P614"><text:span text:style-name="T615">64. Prawo do wyznaczania w lesie miejsca na palenie ogniska ma:</text:span></text:p>
      <text:p text:style-name="P616"><text:span text:style-name="T617">a.<text:s/></text:span><text:span text:style-name="T618">właściciel lub zarządca lasu</text:span></text:p>
      <text:p text:style-name="P619"><text:span text:style-name="T620">b. Komendant Powiatowy lub Miejski PSP</text:span></text:p>
      <text:p text:style-name="P621"><text:span text:style-name="T622">c. osoba dorosła, pod warunkiem zachowania środków ostrożności</text:span></text:p>
      <text:p text:style-name="P623"/>
      <text:p text:style-name="P624"><text:span text:style-name="T625">65.Jaki organ jest upoważniony do wydawania zezwoleń na urządzanie ognisk podczas obozu lub biwaku w lesie:</text:span></text:p>
      <text:p text:style-name="P626"><text:span text:style-name="T627">a. komenda rejonowa straży pożarnych</text:span></text:p>
      <text:p text:style-name="P628"><text:span text:style-name="T629">b.<text:s/></text:span><text:span text:style-name="T630">nadleśnictwo</text:span></text:p>
      <text:p text:style-name="P631"><text:span text:style-name="T632">c. burmistrz (wójt)</text:span></text:p>
      <text:p text:style-name="P633"/>
      <text:p text:style-name="P634"><text:span text:style-name="T635">66. W którym mieście w 1975r otwarto muzeum pożarnictwa:</text:span></text:p>
      <text:p text:style-name="P636"><text:span text:style-name="T637">a. Warszawie,</text:span></text:p>
      <text:p text:style-name="P638"><text:span text:style-name="T639">b. Krakowie,</text:span></text:p>
      <text:p text:style-name="P640"><text:span text:style-name="T641">c.<text:s/></text:span><text:span text:style-name="T642">Mysłowicach.</text:span></text:p>
      <text:p text:style-name="P643"/>
      <text:p text:style-name="P644"><text:span text:style-name="T645">67. Niebezpieczeństwo wybuchem stwarza mieszanka gazów:</text:span></text:p>
      <text:p text:style-name="P646"><text:span text:style-name="T647">a. powietrze - azot</text:span></text:p>
      <text:p text:style-name="P648"><text:span text:style-name="T649">b. tlen - azot</text:span></text:p>
      <text:p text:style-name="P650"><text:span text:style-name="T651">c.<text:s/></text:span><text:span text:style-name="T652">tlen - acetylen</text:span></text:p>
      <text:p text:style-name="P653"/>
      <text:p text:style-name="P654"><text:span text:style-name="T655">68. Kto może ogłosić zakaz wstępu do lasu?</text:span></text:p>
      <text:p text:style-name="P656"><text:span text:style-name="T657">a. wojewoda po zasięgnięciu opinii nadleśniczego,</text:span></text:p>
      <text:p text:style-name="P658"><text:span text:style-name="T659">b. straż pożarna w uzgodnieniu z leśniczym,</text:span></text:p>
      <text:p text:style-name="P660"><text:span text:style-name="T661">c.<text:s/></text:span><text:span text:style-name="T662">służba leśna, właściciel lub inny użytkownik.</text:span></text:p>
      <text:p text:style-name="P663"/>
      <text:p text:style-name="P664"><text:span text:style-name="T665">69 Na terenie wiejskim szerokość drogi pożarowej powinna wynosić</text:span></text:p>
      <text:p text:style-name="P666"><text:span text:style-name="T667">a) 3 metry</text:span></text:p>
      <text:p text:style-name="P668"><text:span text:style-name="T669">b) 3,5 metry</text:span></text:p>
      <text:p text:style-name="P670"><text:span text:style-name="T671">c) 4 metry</text:span></text:p>
      <text:p text:style-name="P672"/>
      <text:p text:style-name="P673"><text:span text:style-name="T674">70. Do wytwarzania piany ciężkiej służy:</text:span></text:p>
      <text:p text:style-name="P675"><text:span text:style-name="T676">a) wytwornica pianowa</text:span></text:p>
      <text:p text:style-name="P677"><text:span text:style-name="T678">b) generator piany</text:span></text:p>
      <text:p text:style-name="P679"><text:span text:style-name="T680">c) prądownica pianowa</text:span></text:p>
      <text:p text:style-name="P681"/>
      <text:p text:style-name="P682"><text:span text:style-name="T683">71. Zgodnie z przepisami rozpalanie ognisk przy budynkach jest zabronione w odległości od</text:span></text:p>
      <text:p text:style-name="P684"><text:span text:style-name="T685">mniejszej niż:</text:span></text:p>
      <text:p text:style-name="P686"><text:span text:style-name="T687">a) 5 m</text:span></text:p>
      <text:p text:style-name="P688"><text:span text:style-name="T689">b) 10 m</text:span></text:p>
      <text:p text:style-name="P690"><text:span text:style-name="T691">c) 20 m</text:span></text:p>
      <text:p text:style-name="P692"/>
      <text:p text:style-name="P693"><text:span text:style-name="T694">72. Powierzchnia wszystkich lasów w Polsce wynosi ok. 9,1 mln hektarów, co odpowiada całemu terytorium Polski:</text:span></text:p>
      <text:p text:style-name="P695"><text:span text:style-name="T696">a. 37 proc.</text:span></text:p>
      <text:p text:style-name="P697"><text:span text:style-name="T698">b.<text:s/></text:span><text:span text:style-name="T699">28 proc.</text:span></text:p>
      <text:p text:style-name="P700"><text:span text:style-name="T701">c. 19 proc.</text:span></text:p>
      <text:p text:style-name="P702"/>
      <text:p text:style-name="P703"><text:span text:style-name="T704">73. Co oznacza litera "X" w na pomarańczowej tablicy ostrzegawczej podczas transportu drogowego i kolejowego materiałów niebezpiecznych:</text:span></text:p>
      <text:p text:style-name="P705"><text:span text:style-name="T706">a. uwaga, promieniowanie,</text:span></text:p>
      <text:p text:style-name="P707"><text:span text:style-name="T708">b. środek znajduje się pod stałym ciśnieniem,</text:span></text:p>
      <text:p text:style-name="P709"><text:span text:style-name="T710">c.<text:s/></text:span><text:span text:style-name="T711">absolutny zakaz kontaktu danego materiału z wodą.</text:span></text:p>
      <text:p text:style-name="P712"/>
      <text:p text:style-name="P713"><text:span text:style-name="T714">74. Co oznacza znak gestowy "Prawa ręka podniesiona w górę":</text:span></text:p>
      <text:p text:style-name="P715"><text:span text:style-name="T716">a. woda stój</text:span></text:p>
      <text:p text:style-name="P717"><text:span text:style-name="T718">b. woda naprzód</text:span></text:p>
      <text:p text:style-name="P719"><text:span text:style-name="T720">c.<text:s/></text:span><text:span text:style-name="T721">uwaga</text:span></text:p>
      <text:p text:style-name="P722"/>
      <text:p text:style-name="P723"><text:span text:style-name="T724">75. W jakim mieście na terenie województwa śląskiego ma siedzibę Centralna Szkoła Państwowej Straży Pożarnej</text:span></text:p>
      <text:p text:style-name="P725"><text:span text:style-name="T726">a. Katowice</text:span></text:p>
      <text:p text:style-name="P727"><text:span text:style-name="T728">b. Częstochowa</text:span></text:p>
      <text:p text:style-name="P729"><text:span text:style-name="T730">c. Bielsko- Biała</text:span></text:p>
      <text:p text:style-name="P731"/>
      <text:p text:style-name="P732"><text:span text:style-name="T733">76. Szkoła Główna Służby Pożarniczej ma siedzibę w:</text:span><text:span text:style-name="T734"><text:line-break/>a) Krakowie</text:span><text:span text:style-name="T735"><text:line-break/>b) Częstochowie</text:span><text:span text:style-name="T736"><text:line-break/></text:span><text:span text:style-name="T737">c) Warszawie</text:span></text:p>
      <text:p text:style-name="P738"/>
      <text:p text:style-name="P739"><text:span text:style-name="T740">77 Jaki gaz wydzielający się podczas pożaru stwarza zagrożenie zatrucia się:</text:span><text:span text:style-name="T741"><text:line-break/>a) wodór</text:span><text:span text:style-name="T742"><text:line-break/>b) tlen</text:span><text:span text:style-name="T743"><text:line-break/></text:span><text:span text:style-name="T744">c) tlenek węgla</text:span></text:p>
      <text:p text:style-name="P745"/>
      <text:p text:style-name="P746"><text:span text:style-name="T747">78 Poszkodowany oparzony wymaga:</text:span><text:span text:style-name="T748"><text:line-break/>a) polania spirytusem na rany</text:span><text:span text:style-name="T749"><text:line-break/>b) bandażowania rany</text:span></text:p>
      <text:p text:style-name="P750"><text:span text:style-name="T751">c) chłodzenia rany wodą</text:span></text:p>
      <text:p text:style-name="P752"/>
      <text:p text:style-name="P753"><text:span text:style-name="T754">79. Niezbędnym czynnikiem palenia się jest obecność:</text:span><text:span text:style-name="T755"><text:line-break/>a) tlenku węgla, drewna, zapałki</text:span><text:span text:style-name="T756"><text:line-break/>b) dwutlenku węgla, papieru, źródła ciepła</text:span><text:span text:style-name="T757"><text:line-break/></text:span><text:span text:style-name="T758">c) tlenu, źródła ciepła, materiału palnego</text:span></text:p>
      <text:p text:style-name="P759"/>
      <text:p text:style-name="P760"><text:span text:style-name="T761">80. Odległość ustawienia sterty, stogu od lasów i terenów zadrzewionych powinna wynosić co najmniej:</text:span><text:span text:style-name="T762"><text:line-break/>a) 150 metrów</text:span><text:span text:style-name="T763"><text:line-break/></text:span><text:span text:style-name="T764">b) 100 metrów</text:span><text:span text:style-name="T765"><text:line-break/>c) 50 metrów</text:span></text:p>
      <text:p text:style-name="P766"/>
      <text:p text:style-name="P767"><text:span text:style-name="T768">81. Symbol W-75 oznacza:</text:span><text:span text:style-name="T769"><text:line-break/>a) wąż pożarniczy grubości 75 cm</text:span><text:span text:style-name="T770"><text:line-break/></text:span><text:span text:style-name="T771">b) wąż pożarniczy o średnicy 75 mm</text:span><text:span text:style-name="T772"><text:line-break/>c) wąż pożarniczy o długości 75 m</text:span></text:p>
      <text:p text:style-name="P773"/>
      <text:p text:style-name="P774"><text:span text:style-name="T775">82. Do podręcznego sprzętu gaśniczego nie zaliczymy:</text:span><text:span text:style-name="T776"><text:line-break/>a) koca gaśniczego</text:span><text:span text:style-name="T777"><text:line-break/>b) hydronetki</text:span><text:span text:style-name="T778"><text:line-break/></text:span><text:span text:style-name="T779">c) prądownicy uniwersalnej</text:span></text:p>
      <text:p text:style-name="P780"/>
      <text:p text:style-name="P781"><text:span text:style-name="T782">83. Bandażowanie krwawiącej rany poszkodowanego to czynność:</text:span><text:span text:style-name="T783"><text:line-break/>a.    niemedyczna,</text:span><text:span text:style-name="T784"><text:line-break/></text:span><text:span text:style-name="T785">b.    medyczna</text:span><text:span text:style-name="T786"><text:line-break/>c.    techniczna.</text:span></text:p>
      <text:p text:style-name="P787"/>
      <text:p text:style-name="P788"><text:span text:style-name="T789">84. Jaki czynnik decyduje o stopniu zagrożenia pożarowego lasu?</text:span><text:span text:style-name="T790"><text:line-break/>a.    wilgotność mchów i porostów,</text:span><text:span text:style-name="T791"><text:line-break/></text:span><text:span text:style-name="T792">b.    wilgotność ściółki i powietrza</text:span><text:span text:style-name="T793"><text:line-break/>c.    utrzymanie się temperatury powietrza pow. 25oC i brak opadów atmosferycznych.</text:span></text:p>
      <text:p text:style-name="P794"/>
      <text:p text:style-name="P795"/>
      <text:soft-page-break/>
      <text:p text:style-name="P796"><text:span text:style-name="T797">85. Jaki środek gaśniczy został wycofany z użytku ze względu na ochronę środowiska ?</text:span><text:span text:style-name="T798"><text:line-break/>a.    proszek,</text:span><text:span text:style-name="T799"><text:line-break/></text:span><text:span text:style-name="T800">b.    halon,</text:span><text:span text:style-name="T801"><text:line-break/>c.    woda.</text:span></text:p>
      <text:p text:style-name="P802"/>
      <text:p text:style-name="P803"><text:span text:style-name="T804">86. Ubranie żaroodporne służy do:</text:span><text:span text:style-name="T805"><text:line-break/>a.    ochrony ratownika w czasie akcji chemicznej,</text:span><text:span text:style-name="T806"><text:line-break/>b.    ochrony ratownika w czasie nurkowania,</text:span><text:span text:style-name="T807"><text:line-break/></text:span><text:span text:style-name="T808">c.    ochrony ratownika w czasie akcji gaśniczej.</text:span></text:p>
      <text:p text:style-name="P809"/>
      <text:p text:style-name="P810"><text:span text:style-name="T811">87. Podaj dokładną datę zdarzenia z roku 2001, w którym zginęło między innymi ponad 300 strażaków:</text:span><text:span text:style-name="T812"><text:line-break/>a.     21.09.2001 r.,</text:span><text:span text:style-name="T813"><text:line-break/></text:span><text:span text:style-name="T814">b.     11.09.2001 r.,</text:span><text:span text:style-name="T815"><text:line-break/>c.     11.11.2001 r.</text:span></text:p>
      <text:p text:style-name="P816"/>
      <text:p text:style-name="P817"><text:span text:style-name="T818">88. Szefem Obrony Cywilnej Kraju jest:</text:span><text:span text:style-name="T819"><text:line-break/></text:span><text:span text:style-name="T820">a.     Komendant Główny Państwowej Straży Pożarnej,</text:span><text:span text:style-name="T821"><text:line-break/>b.     Prezes Rady Ministrów,</text:span><text:span text:style-name="T822"><text:line-break/>c.     Minister Obrony Cywilnej Kraju.</text:span></text:p>
      <text:p text:style-name="P823"/>
      <text:p text:style-name="P824"><text:span text:style-name="T825">89.    Podstawowym mechanizmem gaśniczym proszku jest działanie?</text:span><text:span text:style-name="T826"><text:line-break/>a.    chłodzące,</text:span><text:span text:style-name="T827"><text:line-break/>b.    tłumiące.</text:span><text:span text:style-name="T828"><text:line-break/></text:span><text:span text:style-name="T829">c.    izolujące.</text:span></text:p>
      <text:p text:style-name="P830"/>
      <text:p text:style-name="P831"><text:span text:style-name="T832">90. Jaka jest główna przyczyna pożarów w lasach?</text:span><text:span text:style-name="T833"><text:line-break/></text:span><text:span text:style-name="T834">a.    nieostrożność osób dorosłych w posługiwaniu się otwartym ogniem,</text:span><text:span text:style-name="T835"><text:line-break/>b.    samozapalenie w okresie lata, spowodowane wyrzucaniem szklanych opakowań,</text:span><text:span text:style-name="T836"><text:line-break/>c.    wyładowania</text:span><text:span text:style-name="T837"><text:s/>atmosferyczne.</text:span></text:p>
      <text:p text:style-name="P838"/>
      <text:p text:style-name="P839">91. Gdy palący się tłuszcz lub olej na patelni zalejemy wodą zaobserwujemy:</text:p>
      <text:list text:style-name="LFO8" text:continue-numbering="true">
        <text:list-item>
          <text:p text:style-name="P840">Dużo pary, pożar zostanie ugaszony</text:p>
        </text:list-item>
        <text:list-item>
          <text:p text:style-name="P841">Woda nie ugasi tłuszczu czy oleju, ponieważ pływa on po powierzchni wody</text:p>
        </text:list-item>
        <text:list-item>
          <text:p text:style-name="P842"><text:span text:style-name="T843">Palący się tłuszcz zostanie rozrzucony przez „wybuch” zamiany wody w parę</text:span></text:p>
        </text:list-item>
      </text:list>
      <text:p text:style-name="P844"/>
      <text:p text:style-name="P845">92. Wstrząs jest to:</text:p>
      <text:list text:style-name="LFO9" text:continue-numbering="true">
        <text:list-item>
          <text:p text:style-name="P846"><text:span text:style-name="T847">stan niedotlenienia mózgu</text:span></text:p>
        </text:list-item>
        <text:list-item>
          <text:p text:style-name="P848">zespół drgawek</text:p>
        </text:list-item>
        <text:list-item>
          <text:p text:style-name="P849">odruch człowieka na działanie prądu elektrycznego</text:p>
        </text:list-item>
      </text:list>
      <text:p text:style-name="P850"/>
      <text:p text:style-name="P851">93. Środki zwilżające są to środki, które:</text:p>
      <text:list text:style-name="LFO11" text:continue-numbering="true">
        <text:list-item>
          <text:p text:style-name="P852">zwiększają wilgotność wody</text:p>
        </text:list-item>
        <text:list-item>
          <text:p text:style-name="P853">zwiększają napięcie powierzchniowe wody</text:p>
        </text:list-item>
        <text:list-item>
          <text:p text:style-name="P854"><text:span text:style-name="T855">obniżają napięcie powierzchniowe wody</text:span></text:p>
        </text:list-item>
      </text:list>
      <text:p text:style-name="P856"/>
      <text:p text:style-name="P857">94 Pożary butli z acetylenem to pożary grupy:</text:p>
      <text:list text:style-name="LFO13" text:continue-numbering="true">
        <text:list-item>
          <text:p text:style-name="P858"><text:span text:style-name="T859">C</text:span></text:p>
        </text:list-item>
        <text:list-item>
          <text:p text:style-name="P860">D</text:p>
        </text:list-item>
        <text:list-item>
          <text:p text:style-name="P861">B</text:p>
        </text:list-item>
      </text:list>
      <text:p text:style-name="P862"/>
      <text:p text:style-name="P863">95. Co to jest wstrząs pourazowy?</text:p>
      <text:list text:style-name="LFO15" text:continue-numbering="true">
        <text:list-item>
          <text:p text:style-name="P864"><text:span text:style-name="T865">reakcja organizmu na uraz</text:span></text:p>
        </text:list-item>
        <text:list-item>
          <text:p text:style-name="P866">uderzenie po upadku</text:p>
        </text:list-item>
        <text:list-item>
          <text:p text:style-name="P867">utrata przytomności</text:p>
        </text:list-item>
      </text:list>
      <text:p text:style-name="P868"/>
      <text:p text:style-name="P869">96. Co najmniej 2 wyjścia ewakuacyjne trzeba projektować dla pomieszczeń w których będzie</text:p>
      <text:p text:style-name="P870">przebywać jednocześnie ponad:</text:p>
      <text:list text:style-name="LFO17" text:continue-numbering="true">
        <text:list-item>
          <text:p text:style-name="P871"><text:span text:style-name="T872">50 osób,</text:span></text:p>
        </text:list-item>
        <text:list-item>
          <text:p text:style-name="P873">40 osób,</text:p>
        </text:list-item>
        <text:list-item>
          <text:p text:style-name="P874">100 osób.</text:p>
        </text:list-item>
      </text:list>
      <text:p text:style-name="P875"/>
      <text:p text:style-name="P876">97. Gaz propan - butan jest szczególnie niebezpieczny ponieważ:</text:p>
      <text:list text:style-name="LFO19" text:continue-numbering="true">
        <text:list-item>
          <text:p text:style-name="P877">jest lżejszy od powietrza</text:p>
        </text:list-item>
        <text:list-item>
          <text:p text:style-name="P878">rozchodzi się we wszystkich kierunkach</text:p>
        </text:list-item>
        <text:list-item>
          <text:p text:style-name="P879"><text:span text:style-name="T880">jest cięższy od powietrza</text:span></text:p>
        </text:list-item>
      </text:list>
      <text:p text:style-name="P881"/>
      <text:p text:style-name="P882">98. Z przewodów dymowych i spalinowych ( kominów ) w budynkach opalanych paliwem płynnym należy usuwać zanieczyszczenia:</text:p>
      <text:list text:style-name="LFO21" text:continue-numbering="true">
        <text:list-item>
          <text:p text:style-name="P883"><text:span text:style-name="T884">co najmniej 2 razy w roku</text:span></text:p>
        </text:list-item>
        <text:list-item>
          <text:p text:style-name="P885">co najmniej 4 razy w roku</text:p>
        </text:list-item>
        <text:list-item>
          <text:p text:style-name="P886">co najmniej raz do roku</text:p>
        </text:list-item>
      </text:list>
      <text:p text:style-name="P887"/>
      <text:p text:style-name="P888">99. Jak przed wojną nazywano kobiety działające w szeregach OSP?</text:p>
      <text:p text:style-name="P889">a. ochotniczki</text:p>
      <text:p text:style-name="P890">b. druhny</text:p>
      <text:p text:style-name="P891"><text:span text:style-name="T892">c.<text:s/></text:span><text:span text:style-name="T893">samarytanki</text:span></text:p>
      <text:p text:style-name="P894"/>
      <text:p text:style-name="P895">100. Szerokość wyjścia ewakuacyjnego nie może być mniejsza niż:</text:p>
      <text:p text:style-name="P896">a. 0,8m</text:p>
      <text:p text:style-name="P897"><text:span text:style-name="T898">b.<text:s/></text:span><text:span text:style-name="T899">0,9m</text:span></text:p>
      <text:p text:style-name="P900">c. 1,4m</text:p>
      <text:p text:style-name="P901"/>
      <text:p text:style-name="P902">101. Pojemność zbiornika wodnego w samochodzie GCBA 5/24 wynosi:</text:p>
      <text:p text:style-name="P903">a. 2400 l</text:p>
      <text:p text:style-name="P904">b. 240l</text:p>
      <text:p text:style-name="P905"><text:span text:style-name="T906">c.<text:s/></text:span><text:span text:style-name="T907">5000 l</text:span></text:p>
      <text:p text:style-name="P908"/>
      <text:p text:style-name="P909">102. Udar słoneczny to:</text:p>
      <text:p text:style-name="P910">a. przegrzanie organizmu pod wpływem promieni słonecznych</text:p>
      <text:p text:style-name="P911"><text:span text:style-name="T912">b.<text:s/></text:span><text:span text:style-name="T913">podrażnienie tkanki mózgowej przez promienie ultrafioletowe słońca</text:span></text:p>
      <text:p text:style-name="P914">c. Jedna z faz narastającego przegrzania organizmu przez słońce</text:p>
      <text:p text:style-name="P915"/>
      <text:p text:style-name="P916">103. W jednostkach PSP jako podstawowy system zabezpieczenia dróg oddechowych stosuje się:</text:p>
      <text:p text:style-name="P917">a. aparaty tlenowe podciśnieniowe</text:p>
      <text:p text:style-name="P918"><text:span text:style-name="T919">b.<text:s/></text:span><text:span text:style-name="T920">aparaty powietrzne nadciśnieniowe</text:span></text:p>
      <text:p text:style-name="P921">c. aparaty powietrzne podciśnieniowe</text:p>
      <text:p text:style-name="P922"/>
      <text:p text:style-name="P923">104. Pianą można gasić pożary klasy:</text:p>
      <text:p text:style-name="P924"><text:span text:style-name="T925">a.<text:s/></text:span><text:span text:style-name="T926">klasy A i B</text:span></text:p>
      <text:p text:style-name="P927">b. klasy C i D</text:p>
      <text:p text:style-name="P928">c. tylko klasy C</text:p>
      <text:p text:style-name="P929"/>
      <text:p text:style-name="P930">105. Pożary metali lekkich zaliczają się do klasy pożarów:</text:p>
      <text:p text:style-name="P931">a. A</text:p>
      <text:p text:style-name="P932">b. B</text:p>
      <text:p text:style-name="P933"><text:span text:style-name="T934">c.<text:s/></text:span><text:span text:style-name="T935">D</text:span></text:p>
      <text:p text:style-name="P936"/>
      <text:p text:style-name="P937">106. Czego nie wolno gasić wodą?</text:p>
      <text:p text:style-name="P938">a. drewna</text:p>
      <text:p text:style-name="P939">b. ludzi</text:p>
      <text:p text:style-name="P940"><text:span text:style-name="T941">c.<text:s/></text:span><text:span text:style-name="T942">sodu</text:span></text:p>
      <text:p text:style-name="P943"/>
      <text:p text:style-name="P944">107. Dym biało-żółty wydziela się podczas palenia:</text:p>
      <text:p text:style-name="P945"><text:span text:style-name="T946">a.<text:s/></text:span><text:span text:style-name="T947">siana</text:span></text:p>
      <text:p text:style-name="P948">b. celuloidu</text:p>
      <text:p text:style-name="P949">c. gumy</text:p>
      <text:p text:style-name="P950"/>
      <text:p text:style-name="P951"/>
      <text:p text:style-name="P952"/>
      <text:soft-page-break/>
      <text:p text:style-name="P953">108. Jaki czynnik decyduje o stopniu zagrożenia pożarowego lasu :</text:p>
      <text:p text:style-name="P954"><text:span text:style-name="T955">a.<text:s/></text:span><text:span text:style-name="T956">wilgotność ściółki i powietrza</text:span></text:p>
      <text:p text:style-name="P957">b. wilgotność drzew oraz poszycia gleby</text:p>
      <text:p text:style-name="P958">c. wilgotność mchów i porostów oraz poszycia gleby</text:p>
      <text:p text:style-name="P959"/>
      <text:p text:style-name="P960">109. Maksymalna odległość między hydrantami na zabudowanym terenie wiejskim może wynosić:</text:p>
      <text:p text:style-name="P961"><text:span text:style-name="T962">a.<text:s/></text:span><text:span text:style-name="T963">150m,</text:span></text:p>
      <text:p text:style-name="P964">b. 200m,</text:p>
      <text:p text:style-name="P965">c. 250m.</text:p>
      <text:p text:style-name="P966"/>
      <text:p text:style-name="P967">110. Acetylen posiada wzór chemiczny:</text:p>
      <text:p text:style-name="P968"><text:span text:style-name="T969">a.<text:s/></text:span><text:span text:style-name="T970">CH4</text:span></text:p>
      <text:p text:style-name="P971">b. C2H2</text:p>
      <text:p text:style-name="P972">c. C2H5OH</text:p>
      <text:p text:style-name="P973"/>
      <text:p text:style-name="P974">111. W walce z pożarami wyróżniamy dwie podstawowe formy działań:</text:p>
      <text:list text:style-name="LFO23" text:continue-numbering="true">
        <text:list-item>
          <text:list>
            <text:list-item>
              <text:p text:style-name="P975">atak i obrona</text:p>
            </text:list-item>
            <text:list-item>
              <text:p text:style-name="P976"><text:span text:style-name="T977">natarcie i obrona</text:span></text:p>
            </text:list-item>
            <text:list-item>
              <text:p text:style-name="P978">atak i kontratak</text:p>
            </text:list-item>
          </text:list>
        </text:list-item>
      </text:list>
      <text:p text:style-name="P979"/>
      <text:p text:style-name="P980">112. Pojemność zbiornika na środek pianotwórczy w samochodzie GCBA 6/32 wynosi:</text:p>
      <text:list text:style-name="LFO24" text:continue-numbering="true">
        <text:list-item>
          <text:p text:style-name="P981">6000</text:p>
        </text:list-item>
        <text:list-item>
          <text:p text:style-name="P982"><text:span text:style-name="T983">600</text:span></text:p>
        </text:list-item>
        <text:list-item>
          <text:p text:style-name="P984">3200</text:p>
        </text:list-item>
      </text:list>
      <text:p text:style-name="P985"/>
      <text:p text:style-name="P986">113. Do czego służy klapa dymowa?</text:p>
      <text:p text:style-name="P987"><text:span text:style-name="T988">a.<text:s/></text:span><text:span text:style-name="T989">do odprowadzania dymu i wysokiej temperatury w czasie pożaru,</text:span></text:p>
      <text:p text:style-name="P990">b. do ograniczania rozprzestrzeniania się dymu,</text:p>
      <text:p text:style-name="P991">c. do zapobiegania rozprzestrzeniania się ognia w przewodach wentylacyjnych</text:p>
      <text:p text:style-name="P992"/>
      <text:p text:style-name="P993">114. Wnętrze pęcherzyka piany gaśniczej wypełnia:</text:p>
      <text:list text:style-name="LFO25" text:continue-numbering="true">
        <text:list-item>
          <text:list>
            <text:list-item>
              <text:p text:style-name="P994"><text:span text:style-name="T995">powietrze</text:span></text:p>
            </text:list-item>
            <text:list-item>
              <text:p text:style-name="P996">dwutlenek węgla</text:p>
            </text:list-item>
            <text:list-item>
              <text:p text:style-name="P997">azot</text:p>
            </text:list-item>
          </text:list>
        </text:list-item>
      </text:list>
      <text:p text:style-name="P998"/>
      <text:p text:style-name="P999">115. Eksplozymetr służy do:</text:p>
      <text:p text:style-name="P1000"><text:span text:style-name="T1001">a.<text:s/></text:span><text:span text:style-name="T1002">pomiaru wybuchowych stężeń gazów i par cieczy w powietrzu</text:span></text:p>
      <text:p text:style-name="P1003">b. pomiaru stężeń gazów i substancji w powietrzu podczas eksplozji</text:p>
      <text:p text:style-name="P1004">c. pomiaru siły eksplozji</text:p>
      <text:p text:style-name="P1005"/>
      <text:p text:style-name="P1006">116. Podaj obowiązującą jednostkę miary odporności ogniowej elementów budowlanych:</text:p>
      <text:p text:style-name="P1007">a. godziny</text:p>
      <text:p text:style-name="P1008"><text:span text:style-name="T1009">b.<text:s/></text:span><text:span text:style-name="T1010">minuty</text:span></text:p>
      <text:p text:style-name="P1011">c. nie stosuje się</text:p>
      <text:p text:style-name="P1012"/>
      <text:p text:style-name="P1013">117. Szerokość wyjścia ewakuacyjnego nie może być mniejsza niż:</text:p>
      <text:p text:style-name="P1014">a. 0,8m</text:p>
      <text:p text:style-name="P1015"><text:span text:style-name="T1016">b.<text:s/></text:span><text:span text:style-name="T1017">0,9m</text:span></text:p>
      <text:p text:style-name="P1018">c. 1,4m</text:p>
      <text:p text:style-name="P1019"/>
      <text:p text:style-name="P1020">118. Do wytwarzania i podawania piany średniej służy:</text:p>
      <text:p text:style-name="P1021"><text:span text:style-name="T1022">a.<text:s/></text:span><text:span text:style-name="T1023">wytwornica pianowa</text:span></text:p>
      <text:p text:style-name="P1024">b. prądownica pianowa</text:p>
      <text:p text:style-name="P1025">c. agregat pianowy</text:p>
      <text:p text:style-name="P1026"/>
      <text:p text:style-name="P1027">119. Liczba spienienia to:</text:p>
      <text:p text:style-name="P1028"><text:span text:style-name="T1029">a.<text:s/></text:span><text:span text:style-name="T1030">stosunek ilości piany do ilości wodnego roztworu środka pianotwórczego</text:span></text:p>
      <text:p text:style-name="P1031">b. stosunek ilości piany do ilości zawartego roztworu środka pianotwórczego</text:p>
      <text:p text:style-name="P1032">c. stosunek ilości wodnego roztworu środka pianotwórczego do wydajności piany</text:p>
      <text:p text:style-name="P1033"/>
      <text:soft-page-break/>
      <text:p text:style-name="P1034">120. Szerokość poziomych dróg ewakuacyjnych w budynku nie może być mniejsza niż:</text:p>
      <text:p text:style-name="P1035">a. 0,9m</text:p>
      <text:p text:style-name="P1036">b. 1,5m</text:p>
      <text:p text:style-name="P1037"><text:span text:style-name="T1038">c.<text:s/></text:span><text:span text:style-name="T1039">1,4m</text:span></text:p>
      <text:p text:style-name="P1040"/>
      <text:p text:style-name="P1041">121. Substancja palna wydzielająca podczas spalania dym niebieskawy to:</text:p>
      <text:p text:style-name="P1042">a. drewno</text:p>
      <text:p text:style-name="P1043"><text:span text:style-name="T1044">b.<text:s/></text:span><text:span text:style-name="T1045">magnez</text:span></text:p>
      <text:p text:style-name="P1046">c. siarka</text:p>
      <text:p text:style-name="P1047">122. Chlor jest gazem o barwie:</text:p>
      <text:p text:style-name="P1048">a. niebiesko - żółtej</text:p>
      <text:p text:style-name="P1049"><text:span text:style-name="T1050">b.<text:s/></text:span><text:span text:style-name="T1051">żółto - zielonej</text:span></text:p>
      <text:p text:style-name="P1052">c. niebiesko – fioletowej</text:p>
      <text:p text:style-name="P1053"/>
      <text:p text:style-name="P1054">123. Ze względu na rodzaj uzbrojenia na przewodach sieci wodociągowej stosuje się oznaczenia</text:p>
      <text:p text:style-name="P1055">literowe tablic. Symbol "Z" oznacza:</text:p>
      <text:p text:style-name="P1056">a. zasuwa lub zawór na podłączeniu do odbiorcy</text:p>
      <text:p text:style-name="P1057">b. zawór na odgałęzieniu odwadniającym (spust)</text:p>
      <text:p text:style-name="P1058"><text:span text:style-name="T1059">c.<text:s/></text:span><text:span text:style-name="T1060">zasuwa na przewodzie wodociągowym przesyłowym lub rozdzielczym</text:span></text:p>
      <text:p text:style-name="P1061"/>
      <text:p text:style-name="P1062">124.Jaki organ jest upoważniony do wydawania zezwoleń na urządzanie ognisk na obozie lub biwaku:</text:p>
      <text:p text:style-name="P1063">a. Komenda Państwowej Straży Pożarnej</text:p>
      <text:p text:style-name="P1064"><text:span text:style-name="T1065">b.<text:s/></text:span><text:span text:style-name="T1066">nadleśnictwo</text:span></text:p>
      <text:p text:style-name="P1067">c. Burmistrz (wójt)</text:p>
      <text:p text:style-name="P1068"/>
      <text:p text:style-name="P1069">125. Pirometrem nazywamy:</text:p>
      <text:p text:style-name="P1070">a. urządzenie służące do wykrywania substancji toksycznych</text:p>
      <text:p text:style-name="P1071">b. urządzenie sejsmiczno akustyczne do wykrywania i lokalizacji zasypanych ludzi</text:p>
      <text:p text:style-name="P1072"><text:span text:style-name="T1073">c.<text:s/></text:span><text:span text:style-name="T1074">urządzenie służące do zdalnego bezdotykowego pomiaru temperatury</text:span></text:p>
      <text:p text:style-name="P1075"/>
      <text:p text:style-name="P1076"/>
      <text:p text:style-name="P1077">126. Samochód gaśniczy GBA 2,5/16 typ 005 posiada:</text:p>
      <text:p text:style-name="P1078">a. zbiornik na wodę o pojemności 1600 l i działko o wyd. wody 2500 l/min</text:p>
      <text:p text:style-name="P1079">b. zbiornik na wodę o pojemności 2500 l i działko o wyd. wody 250 l/min</text:p>
      <text:p text:style-name="P1080"><text:span text:style-name="T1081">c.<text:s/></text:span><text:span text:style-name="T1082">zbiornik na środek pianotwórczy o pojemności 250 l i działko o wydajności wody 1600 l/</text:span></text:p>
      <text:p text:style-name="P1083"><text:span text:style-name="T1084">min</text:span></text:p>
      <text:p text:style-name="P1085"/>
      <text:p text:style-name="P1086">127. Masaż zewnętrzny serca to uciśnięcie mostka dorosłego na głębokość:</text:p>
      <text:p text:style-name="P1087"><text:span text:style-name="T1088">a.<text:s/></text:span><text:span text:style-name="T1089">4 - 5 cm</text:span></text:p>
      <text:p text:style-name="P1090">b. 1 - 2 cm</text:p>
      <text:p text:style-name="P1091">c. 3 - 7 cm</text:p>
      <text:p text:style-name="P1092"/>
      <text:p text:style-name="P1093">128. Centralnym organem administracji państwowej w sprawach ochrony przeciwpożarowej jest:</text:p>
      <text:p text:style-name="P1094">a. Komendant Główny Państwowej Straży Pożarnej</text:p>
      <text:p text:style-name="P1095"><text:span text:style-name="T1096">b.<text:s/></text:span><text:span text:style-name="T1097">Minister Spraw Wewnętrznych i Administracji</text:span></text:p>
      <text:p text:style-name="P1098">c. Szef Obrony Cywilnej kraju</text:p>
      <text:p text:style-name="P1099"/>
      <text:p text:style-name="P1100">129. Dłuższa inhalacja czystym tlenem przez człowieka przy normalnym ciśnieniu:</text:p>
      <text:p text:style-name="P1101"><text:span text:style-name="T1102">a.<text:s/></text:span><text:span text:style-name="T1103">może doprowadzić do obrzęku płuc</text:span></text:p>
      <text:p text:style-name="P1104">b. nie ma wpływu na organizm człowieka</text:p>
      <text:p text:style-name="P1105">c. może doprowadzić do obrzęku mózgu</text:p>
      <text:p text:style-name="P1106"/>
      <text:p text:style-name="P1107">130. Czujnik bezruchu to:</text:p>
      <text:p text:style-name="P1108">a. sprzęt ratowniczy przeznaczony dla poszkodowanych oczekujących na lekarza w bezruchu na</text:p>
      <text:p text:style-name="P1109">noszach</text:p>
      <text:p text:style-name="P1110"><text:span text:style-name="T1111">b.<text:s/></text:span><text:span text:style-name="T1112">sprzęt osobisty ratownika służący do jego bezpieczeństwa w warunkach działań</text:span></text:p>
      <text:p text:style-name="P1113"><text:span text:style-name="T1114">ratowniczych</text:span></text:p>
      <text:p text:style-name="P1115">c. czujnik służący do określenia czy dany pojazd ratowniczy jest w ruchu w czasie akcji</text:p>
      <text:p text:style-name="P1116">ratowniczo-gaśniczej</text:p>
      <text:p text:style-name="P1117"/>
      <text:soft-page-break/>
      <text:p text:style-name="P1118">131. Najniższa temperatura przy której niektóre substancje palne ulegają samozapaleniu to:</text:p>
      <text:p text:style-name="P1119">a. wartość opałowa</text:p>
      <text:p text:style-name="P1120">b. temperatura zapłonu</text:p>
      <text:p text:style-name="P1121"><text:span text:style-name="T1122">c.<text:s/></text:span><text:span text:style-name="T1123">temperatura samozapalenia</text:span></text:p>
      <text:p text:style-name="P1124"/>
      <text:p text:style-name="P1125">132. Do czego służy bezpiecznik elektryczny?</text:p>
      <text:p text:style-name="P1126"><text:span text:style-name="T1127">a.<text:s/></text:span><text:span text:style-name="T1128">do wyłączenia dopływu prądu wskutek przeciążenia instalacji elektrycznej</text:span></text:p>
      <text:p text:style-name="P1129">b. do chronienia instalacji przed burzą</text:p>
      <text:p text:style-name="P1130">c. do zabezpieczenia przed porażeniem prądem</text:p>
      <text:p text:style-name="P1131"/>
      <text:p text:style-name="P1132">133. Niebezpiczeństwo wybuchem stwarza mieszanka:</text:p>
      <text:p text:style-name="P1133">a. powietrzno - azotowa</text:p>
      <text:p text:style-name="P1134">b. tlenowo - azotowa</text:p>
      <text:p text:style-name="P1135"><text:span text:style-name="T1136">c.<text:s/></text:span><text:span text:style-name="T1137">tlenowo - acetylenowa</text:span></text:p>
      <text:p text:style-name="P1138"/>
      <text:p text:style-name="P1139">134. Nadzór nad ochroną przeciwpożarowa sprawuje :</text:p>
      <text:p text:style-name="P1140">a. Prezes Zarządu Głównego ZWOSP RP,</text:p>
      <text:p text:style-name="P1141">b. Minister Spraw Wewnętrznych i Administracji,</text:p>
      <text:p text:style-name="P1142"><text:span text:style-name="T1143">c.<text:s/></text:span><text:span text:style-name="T1144">Komendant Główny PSP.</text:span></text:p>
      <text:p text:style-name="P1145"/>
      <text:p text:style-name="P1146">135. II stopień oparzenia to:</text:p>
      <text:p text:style-name="P1147">a. oparzenie, którego objawem jest zaczerwienienie skóry (rumień), obrzęk i uczucie pieczenia</text:p>
      <text:p text:style-name="P1148"><text:span text:style-name="T1149">b.<text:s/></text:span><text:span text:style-name="T1150">oparzenie, którego objawem jest pojawienie się na zaczerwienionej i obrzękniętej</text:span></text:p>
      <text:p text:style-name="P1151"><text:span text:style-name="T1152">skórze pęcherzy z żółtawym płynem surowiczym, towarzyszy temu ostry ból</text:span></text:p>
      <text:p text:style-name="P1153">c. oparzenie, które cechuje się martwicą całej grubości skóry, a także uszkodzeniem tkanek</text:p>
      <text:p text:style-name="P1154">położonych głębiej (mięśnie, ścięgna), skrajną postacią oparzenia jest zwęglenie tkanek</text:p>
      <text:p text:style-name="P1155"/>
      <text:p text:style-name="P1156">136. Czy w obiektach kultu religijnego (kościoły, cerkwie) wymagane jest stosowanie znaków</text:p>
      <text:p text:style-name="P1157">ewakuacyjnych?</text:p>
      <text:p text:style-name="P1158"><text:span text:style-name="T1159">a.<text:s/></text:span><text:span text:style-name="T1160">tak</text:span></text:p>
      <text:p text:style-name="P1161">b. nie</text:p>
      <text:p text:style-name="P1162">c. tak, jeżeli powierzchnia użytkowa obiektu przekracza 500 m2</text:p>
      <text:p text:style-name="P1163"/>
      <text:p text:style-name="P1164">137. Kto może ogłosić zakaz wstępu do lasu?</text:p>
      <text:p text:style-name="P1165">a. wojewoda po zasięgnięciu opinii nadleśniczego,</text:p>
      <text:p text:style-name="P1166">b. straż pożarna w uzgodnieniu z leśniczym,</text:p>
      <text:p text:style-name="P1167"><text:span text:style-name="T1168">c.<text:s/></text:span><text:span text:style-name="T1169">służba leśna, właściciel lub inny użytkownik.</text:span></text:p>
      <text:p text:style-name="P1170"/>
      <text:p text:style-name="P1171">138. Zasysacz liniowy pozwala na uzyskanie wodnego roztworu środka pianotwórczego o wartości :</text:p>
      <text:p text:style-name="P1172"><text:span text:style-name="T1173">a.<text:s/></text:span><text:span text:style-name="T1174">3 i 6 %</text:span></text:p>
      <text:p text:style-name="P1175">b. 6 i 12 %</text:p>
      <text:p text:style-name="P1176">c. 13 i 16 %</text:p>
      <text:p text:style-name="P1177"/>
      <text:p text:style-name="P1178">139. CUG są to ubrania :</text:p>
      <text:p text:style-name="P1179"><text:span text:style-name="T1180">a.<text:s/></text:span><text:span text:style-name="T1181">ochrony przeciwchemicznej</text:span></text:p>
      <text:p text:style-name="P1182">b. żaroodporne</text:p>
      <text:p text:style-name="P1183">c. nurkowe</text:p>
      <text:p text:style-name="P1184"/>
      <text:p text:style-name="P1185">140. Aby zapalić kawałek drewna, musimy dostarczyć do niego energię, czyli podgrzać go do</text:p>
      <text:p text:style-name="P1186">odpowiedniej temperatury. Nosi ona nazwę :</text:p>
      <text:p text:style-name="P1187">a. temperatury zapłonu,</text:p>
      <text:p text:style-name="P1188"><text:span text:style-name="T1189">b.<text:s/></text:span><text:span text:style-name="T1190">temperatury zapalenia,</text:span></text:p>
      <text:p text:style-name="P1191">c. temperatury tlenia.</text:p>
      <text:p text:style-name="P1192"/>
      <text:p text:style-name="P1193"/>
      <text:p text:style-name="P1194">150 Jakie średnice mają węże ssawne stosowane w ochronie przeciwpożarowej ?</text:p>
      <text:p text:style-name="P1195">a. 110 mm,</text:p>
      <text:p text:style-name="P1196">b. 75 mm i 110 mm,</text:p>
      <text:p text:style-name="P1197"><text:span text:style-name="T1198">c.<text:s/></text:span><text:span text:style-name="T1199">52 mm, 75 mm i 110 mm.</text:span></text:p>
      <text:p text:style-name="P1200"/>
      <text:soft-page-break/>
      <text:p text:style-name="P1201">151. Ile wynosi nominalny zasięg poziomy dla hydranty wewnętrznego 25 z zastosowaniem jednego</text:p>
      <text:p text:style-name="P1202">odcinka węża o długości 15 m:</text:p>
      <text:p text:style-name="P1203"><text:span text:style-name="T1204">a.<text:s/></text:span><text:span text:style-name="T1205">25 m,</text:span></text:p>
      <text:p text:style-name="P1206">b. 30 m,</text:p>
      <text:p text:style-name="P1207">c. 35 m.</text:p>
      <text:p text:style-name="P1208"/>
      <text:p text:style-name="P1209">151. Pododdział w sile 9 ratowników, to :</text:p>
      <text:p text:style-name="P1210">a. zastęp,</text:p>
      <text:p text:style-name="P1211"><text:span text:style-name="T1212">b.<text:s/></text:span><text:span text:style-name="T1213">sekcja,</text:span></text:p>
      <text:p text:style-name="P1214">c. pluton.</text:p>
      <text:p text:style-name="P1215"/>
      <text:p text:style-name="P1216">151. Podpinka, wchodząca w skład uzbrojenia osobistego strażaka, to:</text:p>
      <text:p text:style-name="P1217">a. tkanina wewnętrzna do izolacji cieplnej odzieży specjalnej, zapobiegająca poparzeniu</text:p>
      <text:p text:style-name="P1218">ratownika,</text:p>
      <text:p text:style-name="P1219">b. system uchwytów do mocowania uzbrojenia osobistego,</text:p>
      <text:p text:style-name="P1220"><text:span text:style-name="T1221">c.<text:s/></text:span><text:span text:style-name="T1222">krótka linka z hakiem do zabezpieczenia linii wężowych.</text:span></text:p>
      <text:p text:style-name="P1223"/>
      <text:p text:style-name="P1224">152. Największym w Polsce zwartym kompleksem leśnym (321 tys. ha) są:</text:p>
      <text:p text:style-name="P1225"><text:span text:style-name="T1226">a.<text:s/></text:span><text:span text:style-name="T1227">Bory Tucholskie,</text:span></text:p>
      <text:p text:style-name="P1228">b. Puszcza Kozienicka,</text:p>
      <text:p text:style-name="P1229">c. Puszcza Białowieska.</text:p>
      <text:p text:style-name="P1230"/>
      <text:p text:style-name="P1231">153. Zdolność cieczy palnych do wytworzenia par w ilości wystarczającej do zapalenia jest określona</text:p>
      <text:p text:style-name="P1232">za pomocą temperatury:</text:p>
      <text:p text:style-name="P1233"><text:span text:style-name="T1234">a.<text:s/></text:span><text:span text:style-name="T1235">zapłonu,</text:span></text:p>
      <text:p text:style-name="P1236">b. zapalenia,</text:p>
      <text:p text:style-name="P1237">c. wrzenia.</text:p>
      <text:p text:style-name="P1238"/>
      <text:p text:style-name="P1239">154. Koszt utrzymania, wyposażenia i zapewnienia gotowości bojowej ochotniczej straży pożarnej</text:p>
      <text:p text:style-name="P1240">ponosi:</text:p>
      <text:p text:style-name="P1241">a. Komenda Miejska lub Powiatowa Państwowej Straży Pożarnej,</text:p>
      <text:p text:style-name="P1242">b. sołtys,</text:p>
      <text:p text:style-name="P1243"><text:span text:style-name="T1244">c.<text:s/></text:span><text:span text:style-name="T1245">gmina,</text:span></text:p>
      <text:p text:style-name="P1246"/>
      <text:p text:style-name="P1247">155. Aby mogła powstać mechaniczna piana gaśnicza niezbędne są:</text:p>
      <text:p text:style-name="P1248">a. woda, środek pianotwórczy, urządzenie,</text:p>
      <text:p text:style-name="P1249"><text:span text:style-name="T1250">b.<text:s/></text:span><text:span text:style-name="T1251">wodny roztwór środka pianotwórczego, gaz, urządzenie,</text:span></text:p>
      <text:p text:style-name="P1252">c. woda, środek pianotwórczy, powietrze.</text:p>
      <text:p text:style-name="P1253"/>
      <text:p text:style-name="P1254">156. Symbol "strefa 20" oznacza strefę zagrożenia wybuchem, w której:</text:p>
      <text:p text:style-name="P1255"><text:span text:style-name="T1256">a.<text:s/></text:span><text:span text:style-name="T1257">mieszanina wybuchowa pyłów występuje często lub długotrwale w normalnych</text:span></text:p>
      <text:p text:style-name="P1258"><text:span text:style-name="T1259">warunkach pracy,</text:span></text:p>
      <text:p text:style-name="P1260">b. mieszanina wybuchowa gazów par lub mgieł występuje stale lub długotrwale w normalnych</text:p>
      <text:p text:style-name="P1261">warunkach,</text:p>
      <text:p text:style-name="P1262">c. występują pary cieczy o DGW mniejszej niż 20 proc.</text:p>
      <text:p text:style-name="P1263"/>
      <text:p text:style-name="P1264"><text:span text:style-name="T1265">157.Co oznacza skrót KSRG?</text:span><text:span text:style-name="T1266"><text:line-break/>a. Krajowe Stowarzyszenie Ratowników Górskich,</text:span><text:span text:style-name="T1267"><text:line-break/>b. Krajowa Sekcja Ratowniczo - Gaśnicza,</text:span><text:span text:style-name="T1268"><text:line-break/></text:span><text:span text:style-name="T1269">c. Krajowy System Ratowniczo - Gaśniczy.</text:span></text:p>
      <text:p text:style-name="P1270"/>
      <text:p text:style-name="P1271">158. Jaki narząd jest najbardziej wrażliwy na niedotlenienie?</text:p>
      <text:p text:style-name="P1272">a. serce</text:p>
      <text:p text:style-name="P1273"><text:span text:style-name="T1274">b.<text:s/></text:span><text:span text:style-name="T1275">mózg</text:span></text:p>
      <text:p text:style-name="P1276">c. nerki</text:p>
      <text:p text:style-name="P1277">159. Patron strażaków trzyma w ręku:</text:p>
      <text:p text:style-name="P1278"><text:span text:style-name="T1279">a.<text:s/></text:span><text:span text:style-name="T1280">wiadro</text:span></text:p>
      <text:p text:style-name="P1281">b. toporek</text:p>
      <text:p text:style-name="P1282">c. bosak</text:p>
      <text:soft-page-break/>
      <text:p text:style-name="P1283">160. Nomex to:</text:p>
      <text:p text:style-name="P1284">a. środek gaśniczy</text:p>
      <text:p text:style-name="P1285"><text:span text:style-name="T1286">b.<text:s/></text:span><text:span text:style-name="T1287">ubranie strażackie</text:span></text:p>
      <text:p text:style-name="P1288">c. środek ogniochronny</text:p>
      <text:p text:style-name="P1289">161. Wymień znane Ci urządzenia wchodzące w skład zestawu hydraulicznego.</text:p>
      <text:p text:style-name="P1290"/>
      <text:p text:style-name="P1291">162. Jaki kolor hełmu mają strażacy- Ochotniczych Straży Pożarnych, a jaki strażacy Państwowej Straży Pożarnej</text:p>
      <text:p text:style-name="P1292"/>
      <text:p text:style-name="P1293">163. Wymień jednostki Ochotniczych Straży Pożarnych w gminie Pilchowice</text:p>
      <text:p text:style-name="P1294"/>
      <text:p text:style-name="P1295">164. Jak się nazywa patron strażaków i w który dzień ma swoje święto.</text:p>
      <text:p text:style-name="P1296"/>
      <text:p text:style-name="P1297"><text:span text:style-name="T1298">165. Ile dm</text:span><text:span text:style-name="T1299">3<text:s/></text:span><text:span text:style-name="T1300">pary wodnej powstaje z jednego litra wody</text:span></text:p>
      <text:p text:style-name="P1301"/>
      <text:p text:style-name="P1302">166. Wymień grupy pożarów wraz z oznaczenie literowym.</text:p>
      <text:p text:style-name="P1303"/>
      <text:p text:style-name="P1304">167. Wymień znane Ci środki gaśnicze.</text:p>
      <text:p text:style-name="P1305"/>
      <text:p text:style-name="P1306">168. Podaj jak dzielą się pojazdy gaśnicze ze względu na ich ciężar i podaj jak je oznaczamy ( litera )</text:p>
      <text:p text:style-name="P1307"/>
      <text:p text:style-name="P1308">169. Co wchodzi w skład odzieży ochronnej ( odzieży specjalnej ) strażaka.</text:p>
      <text:p text:style-name="P1309"/>
      <text:p text:style-name="P1310">170. Jakie rozróżniamy rodzaje pian gaśniczych?</text:p>
      <text:p text:style-name="P1311"/>
      <text:p text:style-name="P1312">171. Wyjaśnij definicje: Rota, zastęp, sekcja.</text:p>
      <text:p text:style-name="P1313"/>
      <text:p text:style-name="P1314">172. Czy gaśnice zaliczają się do podręcznego sprzętu gaśniczego?</text:p>
      <text:p text:style-name="P1315"/>
      <text:p text:style-name="P1316">173. Podaj rok i miejsce gdzie w ciągu ostatnich 30lat miał miejsce największy pożar lasów w Polsce.</text:p>
      <text:p text:style-name="P1317"/>
      <text:p text:style-name="P1318">174. Rozwiń skróty: OSP, MDP, PSP, JRG, KSRG.</text:p>
      <text:p text:style-name="P1319"/>
      <text:p text:style-name="P1320">175. Wymień znane Ci rodzaje gaśnic ze względu na zawarty środek gaśniczy.</text:p>
      <text:p text:style-name="P1321"><text:s/></text:p>
      <text:p text:style-name="P1322">176. <text:s/>Na jakie cztery rodzaje członków dzielą się osoby będące w Ochotniczych Strażach Pożarnych? <text:s/></text:p>
      <text:p text:style-name="P1323"/>
      <text:p text:style-name="P1324">177. Czego nie należy gasić wodą?</text:p>
      <text:p text:style-name="P1325"/>
      <text:p text:style-name="P1326">178. Wymień rodzaje prądów wodnych.</text:p>
      <text:p text:style-name="P1327"/>
      <text:p text:style-name="P1328">179. Ile jest kategorii zagrożenia pożarowego lasów?</text:p>
      <text:p text:style-name="P1329"/>
      <text:p text:style-name="P1330"><text:span text:style-name="T1331">180. Ile jest stopni zagrożenia pożarowego lasów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complex="F" fo:font-weight="bold" style:font-weight-asian="bold" fo:color="#376291"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fo:color="#4F81BD" fo:font-size="13pt" style:font-size-asian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F" fo:font-weight="bold" style:font-weight-asian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style:font-name-complex="F" fo:font-weight="bold" style:font-weight-asian="bold" fo:font-style="italic" style:font-style-asian="italic" fo:color="#4F81B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mbria" style:font-name-complex="F" fo:color="#244160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mbria" style:font-name-complex="F" fo:font-style="italic" style:font-style-asian="italic" fo:color="#244160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mbria" style:font-name-complex="F" fo:font-style="italic" style:font-style-asian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mbria" style:font-name-complex="F" fo:color="#404040" fo:font-size="10pt" style:font-size-asian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Cambria" style:font-name-complex="F" fo:font-style="italic" style:font-style-asian="italic" fo:color="#404040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fo:color="#000000" fo:hyphenate="false"/>
    </style:style>
    <style:style style:name="Podtytuł" style:display-name="Podtytuł" style:family="paragraph" style:parent-style-name="Standard" style:next-style-name="Textbody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4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matkomentarza" style:display-name="Temat komentarza" style:family="paragraph">
      <style:paragraph-properties fo:widows="2" fo:orphans="2"/>
      <style:text-properties fo:font-weight="bold" style:font-weight-asian="bold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fo:font-size="10.5pt" style:font-size-asian="10.5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Tekstkomentarza" style:display-name="Tekst komentarza" style:family="paragraph">
      <style:paragraph-properties fo:widows="2" fo:orphans="2"/>
      <style:text-properties fo:font-size="10pt" style:font-size-asian="10pt" fo:hyphenate="false"/>
    </style:style>
    <style:style style:name="Adresnakopercie" style:display-name="Adres na kopercie" style:family="paragraph" style:parent-style-name="Standard">
      <style:paragraph-properties fo:margin-bottom="0in" fo:line-height="100%" fo:margin-left="2in">
        <style:tab-stops/>
      </style:paragraph-properties>
      <style:text-properties style:font-name="Cambria" style:font-name-complex="F" fo:font-size="12pt" style:font-size-asian="12pt" fo:hyphenate="false"/>
    </style:style>
    <style:style style:name="Adreszwrotnynakopercie" style:display-name="Adres zwrotny na kopercie" style:family="paragraph" style:parent-style-name="Standard">
      <style:paragraph-properties fo:margin-bottom="0in" fo:line-height="100%"/>
      <style:text-properties style:font-name="Cambria" style:font-name-complex="F" fo:font-size="10pt" style:font-size-asian="10pt" fo:hyphenate="false"/>
    </style:style>
    <style:style style:name="Tytuł" style:display-name="Tytuł" style:family="paragraph" style:parent-style-name="Standard" style:next-style-name="Podtytuł">
      <style:paragraph-properties fo:margin-bottom="0.2083in" fo:line-height="100%"/>
      <style:text-properties style:font-name="Cambria" style:font-name-complex="F" fo:font-weight="bold" style:font-weight-asian="bold" style:font-weight-complex="bold" fo:color="#17375D" fo:letter-spacing="0.0034in" fo:font-size="26pt" style:font-size-asian="26pt" style:font-size-complex="18pt" fo:hyphenate="false"/>
    </style:style>
    <style:style style:name="Cytatintensywny" style:display-name="Cytat intensywny" style:family="paragraph" style:parent-style-name="Standard">
      <style:paragraph-properties fo:margin-top="0.1388in" fo:margin-bottom="0.1944in" fo:margin-left="0.65in" fo:margin-right="0.65in">
        <style:tab-stops/>
      </style:paragraph-properties>
      <style:text-properties fo:font-weight="bold" style:font-weight-asian="bold" fo:font-style="italic" style:font-style-asian="italic" fo:color="#4F81BD" fo:hyphenate="false"/>
    </style:style>
    <style:style style:name="Tekstdymka" style:display-name="Tekst dymka" style:family="paragraph">
      <style:paragraph-properties fo:widows="2" fo:orphans="2"/>
      <style:text-properties style:font-name="Tahoma" style:font-name-complex="Tahoma" fo:font-size="8pt" style:font-size-asian="8pt" fo:hyphenate="false"/>
    </style:style>
    <style:style style:name="Heading7Char" style:display-name="Heading 7 Char" style:family="text">
      <style:text-properties style:font-name="Cambria" style:font-name-complex="F" fo:font-style="italic" style:font-style-asian="italic" fo:color="#404040"/>
    </style:style>
    <style:style style:name="Heading4Char" style:display-name="Heading 4 Char" style:family="text">
      <style:text-properties style:font-name="Cambria" style:font-name-complex="F" fo:font-weight="bold" style:font-weight-asian="bold" fo:font-style="italic" style:font-style-asian="italic" fo:color="#4F81BD"/>
    </style:style>
    <style:style style:name="TekstdymkaZnak" style:display-name="Tekst dymka Znak" style:family="text">
      <style:text-properties style:font-name="Tahoma" style:font-name-complex="Tahoma" fo:font-size="8pt" style:font-size-asian="8pt"/>
    </style:style>
    <style:style style:name="Odwołanieprzypisudolnego" style:display-name="Odwołanie przypisu dolnego" style:family="text">
      <style:text-properties style:text-position="super 63.6%"/>
    </style:style>
    <style:style style:name="TematkomentarzaZnak" style:display-name="Temat komentarza Znak" style:family="text">
      <style:text-properties fo:font-weight="bold" style:font-weight-asian="bold"/>
    </style:style>
    <style:style style:name="EndnoteTextChar" style:display-name="Endnote Text Char" style:family="text">
      <style:text-properties fo:font-size="10pt" style:font-size-asian="10pt"/>
    </style:style>
    <style:style style:name="SubtitleChar" style:display-name="Subtitle Char" style:family="text">
      <style:text-properties style:font-name="Cambria" style:font-name-complex="F" fo:font-style="italic" style:font-style-asian="italic" fo:color="#4F81BD" fo:letter-spacing="0.0104in" fo:font-size="12pt" style:font-size-asian="12pt"/>
    </style:style>
    <style:style style:name="Odwołaniedelikatne" style:display-name="Odwołanie delikatn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>
      <style:text-properties style:font-name="Cambria" style:font-name-complex="F" fo:font-weight="bold" style:font-weight-asian="bold" fo:color="#4F81BD" fo:font-size="13pt" style:font-size-asian="13pt"/>
    </style:style>
    <style:style style:name="FootnoteTextChar" style:display-name="Footnote Text Char" style:family="text" style:parent-style-name="Domyślnaczcionkaakapitu">
      <style:text-properties fo:font-size="10pt" style:font-size-asian="10pt"/>
    </style:style>
    <style:style style:name="IntenseQuoteChar" style:display-name="Intense Quote Char" style:family="text" style:parent-style-name="Domyślnaczcionkaakapitu">
      <style:text-properties fo:font-weight="bold" style:font-weight-asian="bold" fo:font-style="italic" style:font-style-asian="italic" fo:color="#4F81B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eading5Char" style:display-name="Heading 5 Char" style:family="text" style:parent-style-name="Domyślnaczcionkaakapitu">
      <style:text-properties style:font-name="Cambria" style:font-name-complex="F" fo:color="#244160"/>
    </style:style>
    <style:style style:name="PlainTextChar" style:display-name="Plain Text Char" style:family="text" style:parent-style-name="Domyślnaczcionkaakapitu">
      <style:text-properties style:font-name="Courier New" style:font-name-complex="Courier New" fo:font-size="10.5pt" style:font-size-asian="10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fo:color="#808080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ize="24pt" style:font-size-asian="24pt"/>
    </style:style>
    <style:style style:name="QuoteChar" style:display-name="Quote Char" style:family="text" style:parent-style-name="Domyślnaczcionkaakapitu">
      <style:text-properties fo:font-style="italic" style:font-style-asian="italic" fo:color="#000000"/>
    </style:style>
    <style:style style:name="Heading1Char" style:display-name="Heading 1 Char" style:family="text" style:parent-style-name="Domyślnaczcionkaakapitu">
      <style:text-properties style:font-name="Cambria" style:font-name-complex="F" fo:font-weight="bold" style:font-weight-asian="bold" fo:color="#376291" fo:font-size="14pt" style:font-size-asian="14pt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Heading3Char" style:display-name="Heading 3 Char" style:family="text" style:parent-style-name="Domyślnaczcionkaakapitu">
      <style:text-properties style:font-name="Cambria" style:font-name-complex="F" fo:font-weight="bold" style:font-weight-asian="bold" fo:color="#4F81BD"/>
    </style:style>
    <style:style style:name="TitleChar" style:display-name="Title Char" style:family="text" style:parent-style-name="Domyślnaczcionkaakapitu">
      <style:text-properties style:font-name="Cambria" style:font-name-complex="F" fo:color="#17375D" fo:letter-spacing="0.0034in" fo:font-size="26pt" style:font-size-asian="26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eading8Char" style:display-name="Heading 8 Char" style:family="text" style:parent-style-name="Domyślnaczcionkaakapitu">
      <style:text-properties style:font-name="Cambria" style:font-name-complex="F" fo:color="#404040" fo:font-size="10pt" style:font-size-asian="10pt"/>
    </style:style>
    <style:style style:name="Heading9Char" style:display-name="Heading 9 Char" style:family="text" style:parent-style-name="Domyślnaczcionkaakapitu">
      <style:text-properties style:font-name="Cambria" style:font-name-complex="F" fo:font-style="italic" style:font-style-asian="italic" fo:color="#404040" fo:font-size="10pt" style:font-size-asian="10pt"/>
    </style:style>
    <style:style style:name="Wyróżnienieintensywne" style:display-name="Wyróżnienie intensywne" style:family="text" style:parent-style-name="Domyślnaczcionkaakapitu">
      <style:text-properties fo:font-weight="bold" style:font-weight-asian="bold" fo:font-style="italic" style:font-style-asian="italic" fo:color="#4F81BD"/>
    </style:style>
    <style:style style:name="Heading6Char" style:display-name="Heading 6 Char" style:family="text" style:parent-style-name="Domyślnaczcionkaakapitu">
      <style:text-properties style:font-name="Cambria" style:font-name-complex="F" fo:font-style="italic" style:font-style-asian="italic" fo:color="#244160"/>
    </style:style>
    <style:style style:name="Tytułksiążki" style:display-name="Tytuł książki" style:family="text" style:parent-style-name="Domyślnaczcionkaakapitu">
      <style:text-properties fo:font-weight="bold" style:font-weight-asian="bold" fo:font-variant="small-caps" fo:letter-spacing="0.0034in"/>
    </style:style>
    <style:style style:name="TekstkomentarzaZnak" style:display-name="Tekst komentarza Znak" style:family="text">
      <style:text-properties fo:font-size="10pt" style:font-size-asian="10pt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Ari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Ari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Ari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o</meta:initial-creator>
    <dc:creator>Mirela Wiciok</dc:creator>
    <meta:creation-date>2015-02-10T08:48:00Z</meta:creation-date>
    <dc:date>2023-02-22T12:36:00Z</dc:date>
    <meta:template xlink:href="Normal" xlink:type="simple"/>
    <meta:editing-cycles>4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51" meta:word-count="3663" meta:character-count="25590" meta:row-count="183" meta:non-whitespace-character-count="21978"/>
  </office:meta>
</office:document-meta>
</file>